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6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16099" number:language="fr" number:country="FR">
      <number:boolean/>
    </number:boolean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3333" style:font-name="Segoe UI" fo:font-size="9pt" fo:language="zxx" fo:country="none" fo:font-weight="bold" style:font-name-asian="Segoe UI" style:font-size-asian="9pt" style:language-asian="zxx" style:country-asian="none" style:font-weight-asian="bold" style:font-name-complex="Segoe UI" style:font-size-complex="9pt" style:language-complex="zxx" style:country-complex="none" style:font-weight-complex="bold"/>
    </style:style>
    <style:style style:name="ce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6099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gr1" style:family="graphic">
      <style:graphic-properties fo:background-color="#ff6600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start"/>
    </style:style>
  </office:automatic-styles>
  <office:body>
    <office:spreadsheet>
      <table:table table:name="Feuille1" table:style-name="ta1" table:print="false">
        <office:forms form:automatic-focus="false" form:apply-design-mode="true">
          <form:form form:name="Formulaire" form:apply-filter="true" form:command-type="table" form:control-implementation="ooo:com.sun.star.form.component.Form" office:target-frame="" xlink:href="" xlink:type="simple">
            <form:button form:name="Recalcul" form:control-implementation="ooo:com.sun.star.form.component.CommandButton" xml:id="control1" form:id="control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calcul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Recalculer?language=Basic&amp;location=application" xlink:type="simple"/>
              </office:event-listeners>
            </form:button>
            <form:checkbox form:name="O/N" form:control-implementation="ooo:com.sun.star.form.component.CheckBox" xml:id="control2" form:id="control2" form:linked-cell="Feuille1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1" table:visibility="collapse" table:default-cell-style-name="Default"/>
        <table:table-column table:style-name="co3" table:default-cell-style-name="Default"/>
        <table:table-column table:style-name="co1" table:visibility="collapse" table:number-columns-repeated="1020" table:default-cell-style-name="Default"/>
        <table:table-row table:style-name="ro1">
          <table:table-cell table:number-columns-repeated="3"/>
          <table:table-cell table:style-name="ce3" office:value-type="string">
            <text:p>Generate -&gt;</text:p>
            <draw:control table:end-cell-address="Feuille1.D1" table:end-x="2.435cm" table:end-y="0.352cm" draw:z-index="0" draw:name="Recalcul" draw:style-name="gr1" draw:text-style-name="P1" svg:width="0.427cm" svg:height="0.33cm" svg:x="2.008cm" svg:y="0.022cm" draw:control="control1">
              <svg:title>Recalcul</svg:title>
              <svg:desc>Recalcul</svg:desc>
            </draw:control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 office:value-type="string">
            <text:p>Without WS, PB, Soldier, Widow :</text:p>
            <draw:control table:end-cell-address="Feuille1.D2" table:end-x="4.44cm" table:end-y="0.386cm" draw:z-index="1" draw:style-name="gr2" draw:text-style-name="P2" svg:width="0.726cm" svg:height="0.352cm" svg:x="3.714cm" svg:y="0.034cm" draw:control="control2"/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5" office:value-type="boolean" office:boolean-value="false">
            <text:p>FAUX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3"/>
          <table:table-cell table:style-name="ce6" table:formula="of:=VLOOKUP([.E5];[.A12:.B26];2;0)" office:value-type="string" office:string-value="Soldier">
            <text:p>Soldier</text:p>
          </table:table-cell>
          <table:table-cell table:style-name="ce7" table:formula="of:=IF([.D3]=1;RANDBETWEEN(1;11);RANDBETWEEN(1;15))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6" table:formula="of:=INDIRECT(ADDRESS([.F16];2))" office:value-type="string" office:string-value="-">
            <text:p>-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 table:formula="of:=INDIRECT(ADDRESS([.H16];4))" office:value-type="string" office:string-value="-">
            <text:p>-</text:p>
          </table:table-cell>
          <table:table-cell table:number-columns-repeated="1020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 table:visibility="collapse">
          <table:table-cell office:value-type="float" office:value="1">
            <text:p>1</text:p>
          </table:table-cell>
          <table:table-cell office:value-type="string">
            <text:p>Blaster</text:p>
          </table:table-cell>
          <table:table-cell table:number-columns-repeated="1022"/>
        </table:table-row>
        <table:table-row table:style-name="ro1" table:visibility="collapse">
          <table:table-cell office:value-type="float" office:value="2">
            <text:p>2</text:p>
          </table:table-cell>
          <table:table-cell office:value-type="string">
            <text:p>Contro</text:p>
          </table:table-cell>
          <table:table-cell table:number-columns-repeated="2"/>
          <table:table-cell office:value-type="string">
            <text:p>nbval :</text:p>
          </table:table-cell>
          <table:table-cell table:formula="of:=COUNTIF([.A28:.A250];[.$D$5])" office:value-type="float" office:value="1">
            <text:p>1</text:p>
          </table:table-cell>
          <table:table-cell office:value-type="string">
            <text:p>nbval :</text:p>
          </table:table-cell>
          <table:table-cell table:formula="of:=COUNTIF([.C28:.C250];[.$D$5])" office:value-type="float" office:value="1">
            <text:p>1</text:p>
          </table:table-cell>
          <table:table-cell table:number-columns-repeated="1016"/>
        </table:table-row>
        <table:table-row table:style-name="ro1" table:visibility="collapse">
          <table:table-cell office:value-type="float" office:value="3">
            <text:p>3</text:p>
          </table:table-cell>
          <table:table-cell office:value-type="string">
            <text:p>Def</text:p>
          </table:table-cell>
          <table:table-cell table:number-columns-repeated="2"/>
          <table:table-cell office:value-type="string">
            <text:p>ligne D5</text:p>
          </table:table-cell>
          <table:table-cell table:number-matrix-columns-spanned="1" table:number-matrix-rows-spanned="1" table:formula="of:=MIN(IF([.A1:.A250]=[.$D$5];ROW([.A1:.A250]);&quot;&quot;))" office:value-type="float" office:value="237">
            <text:p>237</text:p>
          </table:table-cell>
          <table:table-cell office:value-type="string">
            <text:p>ligne D5</text:p>
          </table:table-cell>
          <table:table-cell table:number-matrix-columns-spanned="1" table:number-matrix-rows-spanned="1" table:formula="of:=MIN(IF([.C1:.C250]=[.$D$5];ROW([.C1:.C250]);&quot;&quot;))" office:value-type="float" office:value="237">
            <text:p>237</text:p>
          </table:table-cell>
          <table:table-cell table:number-columns-repeated="1016"/>
        </table:table-row>
        <table:table-row table:style-name="ro1" table:visibility="collapse">
          <table:table-cell office:value-type="float" office:value="4">
            <text:p>4</text:p>
          </table:table-cell>
          <table:table-cell office:value-type="string">
            <text:p>Scrapper</text:p>
          </table:table-cell>
          <table:table-cell table:number-columns-repeated="2"/>
          <table:table-cell office:value-type="string">
            <text:p>aleat :</text:p>
          </table:table-cell>
          <table:table-cell table:formula="of:=RANDBETWEEN(1;[.F13])" office:value-type="float" office:value="1">
            <text:p>1</text:p>
          </table:table-cell>
          <table:table-cell office:value-type="string">
            <text:p>aleat :</text:p>
          </table:table-cell>
          <table:table-cell table:formula="of:=RANDBETWEEN(1;[.H13])" office:value-type="float" office:value="1">
            <text:p>1</text:p>
          </table:table-cell>
          <table:table-cell table:number-columns-repeated="1016"/>
        </table:table-row>
        <table:table-row table:style-name="ro1" table:visibility="collapse">
          <table:table-cell office:value-type="float" office:value="5">
            <text:p>5</text:p>
          </table:table-cell>
          <table:table-cell office:value-type="string">
            <text:p>Tank</text:p>
          </table:table-cell>
          <table:table-cell table:number-columns-repeated="2"/>
          <table:table-cell office:value-type="string">
            <text:p>Ligne + aleat</text:p>
          </table:table-cell>
          <table:table-cell table:formula="of:=[.F14]+[.F15]-1" office:value-type="float" office:value="237">
            <text:p>237</text:p>
          </table:table-cell>
          <table:table-cell office:value-type="string">
            <text:p>Ligne + aleat</text:p>
          </table:table-cell>
          <table:table-cell table:formula="of:=[.H14]+[.H15]-1" office:value-type="float" office:value="237">
            <text:p>237</text:p>
          </table:table-cell>
          <table:table-cell table:number-columns-repeated="1016"/>
        </table:table-row>
        <table:table-row table:style-name="ro1" table:visibility="collapse">
          <table:table-cell office:value-type="float" office:value="6">
            <text:p>6</text:p>
          </table:table-cell>
          <table:table-cell office:value-type="string">
            <text:p>Brute</text:p>
          </table:table-cell>
          <table:table-cell table:number-columns-repeated="2"/>
          <table:table-cell office:value-type="string">
            <text:p>indirect</text:p>
          </table:table-cell>
          <table:table-cell table:formula="of:=INDIRECT(ADDRESS([.F16];2))" office:value-type="string" office:string-value="-">
            <text:p>-</text:p>
          </table:table-cell>
          <table:table-cell office:value-type="string">
            <text:p>indirect</text:p>
          </table:table-cell>
          <table:table-cell table:formula="of:=INDIRECT(ADDRESS([.H16];4))" office:value-type="string" office:string-value="-">
            <text:p>-</text:p>
          </table:table-cell>
          <table:table-cell table:number-columns-repeated="1016"/>
        </table:table-row>
        <table:table-row table:style-name="ro1" table:visibility="collapse">
          <table:table-cell office:value-type="float" office:value="7">
            <text:p>7</text:p>
          </table:table-cell>
          <table:table-cell office:value-type="string">
            <text:p>Corruptor</text:p>
          </table:table-cell>
          <table:table-cell table:number-columns-repeated="1022"/>
        </table:table-row>
        <table:table-row table:style-name="ro1" table:visibility="collapse">
          <table:table-cell office:value-type="float" office:value="8">
            <text:p>8</text:p>
          </table:table-cell>
          <table:table-cell office:value-type="string">
            <text:p>Dominator</text:p>
          </table:table-cell>
          <table:table-cell table:number-columns-repeated="1022"/>
        </table:table-row>
        <table:table-row table:style-name="ro1" table:visibility="collapse">
          <table:table-cell office:value-type="float" office:value="9">
            <text:p>9</text:p>
          </table:table-cell>
          <table:table-cell office:value-type="string">
            <text:p>Mastermind</text:p>
          </table:table-cell>
          <table:table-cell table:number-columns-repeated="1022"/>
        </table:table-row>
        <table:table-row table:style-name="ro1" table:visibility="collapse">
          <table:table-cell office:value-type="float" office:value="10">
            <text:p>10</text:p>
          </table:table-cell>
          <table:table-cell office:value-type="string">
            <text:p>Stalker</text:p>
          </table:table-cell>
          <table:table-cell table:number-columns-repeated="1022"/>
        </table:table-row>
        <table:table-row table:style-name="ro1" table:visibility="collapse">
          <table:table-cell office:value-type="float" office:value="11">
            <text:p>11</text:p>
          </table:table-cell>
          <table:table-cell office:value-type="string">
            <text:p>Sentinel</text:p>
          </table:table-cell>
          <table:table-cell table:number-columns-repeated="1022"/>
        </table:table-row>
        <table:table-row table:style-name="ro1" table:visibility="collapse">
          <table:table-cell office:value-type="float" office:value="12">
            <text:p>12</text:p>
          </table:table-cell>
          <table:table-cell office:value-type="string">
            <text:p>Peacebringer</text:p>
          </table:table-cell>
          <table:table-cell table:number-columns-repeated="1022"/>
        </table:table-row>
        <table:table-row table:style-name="ro1" table:visibility="collapse">
          <table:table-cell office:value-type="float" office:value="13">
            <text:p>13</text:p>
          </table:table-cell>
          <table:table-cell office:value-type="string">
            <text:p>Warshade</text:p>
          </table:table-cell>
          <table:table-cell table:number-columns-repeated="1022"/>
        </table:table-row>
        <table:table-row table:style-name="ro1" table:visibility="collapse">
          <table:table-cell office:value-type="float" office:value="14">
            <text:p>14</text:p>
          </table:table-cell>
          <table:table-cell office:value-type="string">
            <text:p>Soldier</text:p>
          </table:table-cell>
          <table:table-cell table:number-columns-repeated="1022"/>
        </table:table-row>
        <table:table-row table:style-name="ro1" table:visibility="collapse">
          <table:table-cell office:value-type="float" office:value="15">
            <text:p>15</text:p>
          </table:table-cell>
          <table:table-cell office:value-type="string">
            <text:p>Widow</text:p>
          </table:table-cell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office:value-type="string">
            <text:p>Primary Powersets</text:p>
          </table:table-cell>
          <table:table-cell/>
          <table:table-cell office:value-type="string">
            <text:p>Secondary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archery&amp;at=blaster">Archery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radiation_manipulation&amp;at=blaster">Atomic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assault_rifle&amp;at=blaster">Assault Rifle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darkness_manipulation&amp;at=blaster">Darkness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beam_rifle&amp;at=blaster">Beam Rifle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gadgets&amp;at=blaster">Device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dark_blast&amp;at=blaster">Dark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earth_manipulation&amp;at=blaster">Earth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dual_pistols&amp;at=blaster">Dual Pistols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electricity_manipulation&amp;at=blaster">Electricity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electrical_blast&amp;at=blaster">Electrical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energy_manipulation&amp;at=blaster">Energy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energy_blast&amp;at=blaster">Energy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fire_manipulation&amp;at=blaster">Fire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fire_blast&amp;at=blaster">Fire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ice_manipulation&amp;at=blaster">Ice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ice_blast&amp;at=blaster">Ice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martial_manipulation&amp;at=blaster">Martial Comba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psychic_blast&amp;at=blaster">Psychic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mental_manipulation&amp;at=blaster">Mental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radiation_blast&amp;at=blaster">Radiation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ninja_training&amp;at=blaster">Ninja Training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seismic_blast&amp;at=blaster">Seismic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plant_manipulation&amp;at=blaster">Plant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sonic_attack&amp;at=blaster">Sonic Attack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sonic_manipulation&amp;at=blaster">Sonic Manipul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storm_blast&amp;at=blaster">Storm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tactical_arrow&amp;at=blaster">Tactical Arrow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ranged.water_blast&amp;at=blaster">Water Blast</text:a></text:p>
          </table:table-cell>
          <table:table-cell office:value-type="string">
            <text:p>Blaster</text:p>
          </table:table-cell>
          <table:table-cell table:style-name="ce1" office:value-type="string">
            <text:p><text:a xlink:href="https://cod.uberguy.net/html/powerset.html?pset=blaster_support.time_manipulation&amp;at=blaster">Temporal Manipulati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arsenal_control&amp;at=controller">Arsenal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cold_domination&amp;at=controller">Cold Domin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darkness_control&amp;at=controller">Darkness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darkness_affinity&amp;at=controller">Darkness Affin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earth_control&amp;at=controller">Earth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shock_therapy&amp;at=controller">Electrical Affin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electric_control&amp;at=controller">Electric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empathy&amp;at=controller">Empath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fire_control&amp;at=controller">Fire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force_field&amp;at=controller">Force Field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gravity_control&amp;at=controller">Gravity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kinetics&amp;at=controller">Kinetic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ice_control&amp;at=controller">Ice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marine_affinity&amp;at=controller">Marine Affin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illusion_control&amp;at=controller">Illusion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nature_affinity&amp;at=controller">Nature Affin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mind_control&amp;at=controller">Mind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pain_domination&amp;at=controller">Pain Domin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plant_control&amp;at=controller">Plant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poison&amp;at=controller">Pois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pyrotechnic_control&amp;at=controller">Pyrotechnic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radiation_emission&amp;at=controller">Radiation Emiss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control.symphony_control&amp;at=controller">Symphony Control</text:a></text:p>
          </table:table-cell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sonic_debuff&amp;at=controller">Sonic Resonance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storm_summoning&amp;at=controller">Storm Summoning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thermal_radiation&amp;at=controller">Thermal Radiati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time_manipulation&amp;at=controller">Time Manipulati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traps&amp;at=controller">Traps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Contro</text:p>
          </table:table-cell>
          <table:table-cell table:style-name="ce1" office:value-type="string">
            <text:p><text:a xlink:href="https://cod.uberguy.net/html/powerset.html?pset=controller_buff.trick_arrow&amp;at=controller">Trick Arrow</text:a>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table:style-name="ce2"/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cold_domination&amp;at=defender">Cold Domination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archery&amp;at=defender">Archer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dark_miasma&amp;at=defender">Dark Miasma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assault_rifle&amp;at=defender">Assault Rifl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shock_therapy&amp;at=defender">Electrical Affinity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beam_rifle&amp;at=defender">Beam Rifl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empathy&amp;at=defender">Empathy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dark_blast&amp;at=defender">Dark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force_field&amp;at=defender">Force Field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dual_pistols&amp;at=defender">Dual Pistol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kinetics&amp;at=defender">Kinetics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electrical_blast&amp;at=defender">Electrical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marine_affinity&amp;at=defender">Marine Affinity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energy_blast&amp;at=defender">Energy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nature_affinity&amp;at=defender">Nature Affinity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fire_blast&amp;at=defender">Fire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pain_domination&amp;at=defender">Pain Domination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ice_blast&amp;at=defender">Ice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poison&amp;at=defender">Poison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psychic_blast&amp;at=defender">Psychic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radiation_emission&amp;at=defender">Radiation Emission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radiation_blast&amp;at=defender">Radiation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sonic_debuff&amp;at=defender">Sonic Resonance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seismic_blast&amp;at=defender">Seismic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storm_summoning&amp;at=defender">Storm Summoning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sonic_attack&amp;at=defender">Sonic Attack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thermal_radiation&amp;at=defender">Thermal Radiation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storm_blast&amp;at=defender">Storm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time_manipulation&amp;at=defender">Time Manipulation</text:a></text:p>
          </table:table-cell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ranged.water_blast&amp;at=defender">Water Blas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traps&amp;at=defender">Traps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Def</text:p>
          </table:table-cell>
          <table:table-cell table:style-name="ce1" office:value-type="string">
            <text:p><text:a xlink:href="https://cod.uberguy.net/html/powerset.html?pset=defender_buff.trick_arrow&amp;at=defender">Trick Arrow</text:a></text:p>
          </table:table-cell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battle_axe&amp;at=scrapper">Battle Ax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bio_organic_armor&amp;at=scrapper">Bio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broad_sword&amp;at=scrapper">Broad Sword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dark_armor&amp;at=scrapper">Dark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claws&amp;at=scrapper">Claws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electric_armor&amp;at=scrapper">Electric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dark_melee&amp;at=scrapper">Dark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energy_aura&amp;at=scrapper">Energy Aur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dual_blades&amp;at=scrapper">Dual Blades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fiery_aura&amp;at=scrapper">Fiery Aur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electrical_melee&amp;at=scrapper">Electrical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ice_armor&amp;at=scrapper">Ice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energy_melee&amp;at=scrapper">Energy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invulnerability&amp;at=scrapper">Invulnerabil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fiery_melee&amp;at=scrapper">Fiery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ninjitsu&amp;at=scrapper">Ninjitsu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ice_melee&amp;at=scrapper">Ice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psionic_armor&amp;at=scrapper">Psionic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katana&amp;at=scrapper">Katana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radiation_armor&amp;at=scrapper">Radiation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kinetic_attack&amp;at=scrapper">Kinetic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regeneration&amp;at=scrapper">Regener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martial_arts&amp;at=scrapper">Martial Arts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shield_defense&amp;at=scrapper">Shield Defens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psionic_melee&amp;at=scrapper">Psionic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stone_armor&amp;at=scrapper">Stone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radiation_melee&amp;at=scrapper">Radiation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super_reflexes&amp;at=scrapper">Super Reflexe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savage_melee&amp;at=scrapper">Savage Melee</text:a></text:p>
          </table:table-cell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defense.willpower&amp;at=scrapper">Willpowe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quills&amp;at=scrapper">Spines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staff_fighting&amp;at=scrapper">Staff Fighting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stone_melee&amp;at=scrapper">Stone Melee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brawling&amp;at=scrapper">Street Justice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titan_weapons&amp;at=scrapper">Titan Weapons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crapper</text:p>
          </table:table-cell>
          <table:table-cell table:style-name="ce1" office:value-type="string">
            <text:p><text:a xlink:href="https://cod.uberguy.net/html/powerset.html?pset=scrapper_melee.war_mace&amp;at=scrapper">War Mace</text:a></text:p>
          </table:table-cell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bio_organic_armor&amp;at=tanker">Bio Armor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battle_axe&amp;at=tanker">Battle Ax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dark_armor&amp;at=tanker">Dark Armor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broad_sword&amp;at=tanker">Broad Sword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electric_armor&amp;at=tanker">Electric Armor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claws&amp;at=tanker">Claw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energy_aura&amp;at=tanker">Energy Aura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dark_melee&amp;at=tanker">Dark Mele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fiery_aura&amp;at=tanker">Fiery Aura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dual_blades&amp;at=tanker">Dual Blade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ice_armor&amp;at=tanker">Ice Armor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electrical_melee&amp;at=tanker">Electrical Mele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invulnerability&amp;at=tanker">Invulnerability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energy_melee&amp;at=tanker">Energy Mele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psionic_armor&amp;at=tanker">Psionic Armor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fiery_melee&amp;at=tanker">Fiery Mele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radiation_armor&amp;at=tanker">Radiation Armor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ice_melee&amp;at=tanker">Ice Mele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regeneration&amp;at=tanker">Regeneration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katana&amp;at=tanker">Katan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shield_defense&amp;at=tanker">Shield Defense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kinetic_attack&amp;at=tanker">Kinetic Mele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stone_armor&amp;at=tanker">Stone Armor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martial_arts&amp;at=tanker">Martial Art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super_reflexes&amp;at=tanker">Super Reflexes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psionic_melee&amp;at=tanker">Psionic Mele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defense.willpower&amp;at=tanker">Willpower</text:a></text:p>
          </table:table-cell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radiation_melee&amp;at=tanker">Radiation Melee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savage_melee&amp;at=tanker">Savage Melee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spines&amp;at=tanker">Spines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staff_fighting&amp;at=tanker">Staff Fighting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stone_melee&amp;at=tanker">Stone Melee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brawling&amp;at=tanker">Street Justice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super_strength&amp;at=tanker">Super Strength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titan_weapons&amp;at=tanker">Titan Weapons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<text:a xlink:href="https://cod.uberguy.net/html/powerset.html?pset=tanker_melee.war_mace&amp;at=tanker">War Mace</text:a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battle_axe&amp;at=brute">Battle Ax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bio_organic_armor&amp;at=brute">Bio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broad_sword&amp;at=brute">Broad Sword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dark_armor&amp;at=brute">Dark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claws&amp;at=brute">Claws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electric_armor&amp;at=brute">Electric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dark_melee&amp;at=brute">Dark Mele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energy_aura&amp;at=brute">Energy Aur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dual_blades&amp;at=brute">Dual Blades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fiery_aura&amp;at=brute">Fiery Aur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electrical_melee&amp;at=brute">Electrical Mele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ice_armor&amp;at=brute">Ice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energy_melee&amp;at=brute">Energy Mele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invulnerability&amp;at=brute">Invulnerabil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fiery_melee&amp;at=brute">Fiery Mele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psionic_armor&amp;at=brute">Psionic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ice_melee&amp;at=brute">Ice Mele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radiation_armor&amp;at=brute">Radiation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katana&amp;at=brute">Katana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regeneration&amp;at=brute">Regener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kinetic_attack&amp;at=brute">Kinetic Mele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shield_defense&amp;at=brute">Shield Defens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martial_arts&amp;at=brute">Martial Arts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stone_armor&amp;at=brute">Stone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psionic_melee&amp;at=brute">Psionic Mele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super_reflexes&amp;at=brute">Super Reflexe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radiation_melee&amp;at=brute">Radiation Melee</text:a></text:p>
          </table:table-cell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defense.willpower&amp;at=brute">Willpowe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savage_melee&amp;at=brute">Savage Melee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spines&amp;at=brute">Spines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staff_fighting&amp;at=brute">Staff Fighting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stone_melee&amp;at=brute">Stone Melee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brawling&amp;at=brute">Street Justice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super_strength&amp;at=brute">Super Strength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titan_weapons&amp;at=brute">Titan Weapons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Brute</text:p>
          </table:table-cell>
          <table:table-cell table:style-name="ce1" office:value-type="string">
            <text:p><text:a xlink:href="https://cod.uberguy.net/html/powerset.html?pset=brute_melee.war_mace&amp;at=brute">War Mace</text:a></text:p>
          </table:table-cell>
          <table:table-cell table:number-columns-repeated="102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archery&amp;at=corruptor">Archery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cold_domination&amp;at=corruptor">Cold Domin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assault_rifle&amp;at=corruptor">Assault Rifle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dark_miasma&amp;at=corruptor">Dark Miasm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beam_rifle&amp;at=corruptor">Beam Rifle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shock_therapy&amp;at=corruptor">Electrical Affin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dark_blast&amp;at=corruptor">Dark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empathy&amp;at=corruptor">Empath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dual_pistols&amp;at=corruptor">Dual Pistols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force_field&amp;at=corruptor">Force Field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electrical_blast&amp;at=corruptor">Electrical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kinetics&amp;at=corruptor">Kinetic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energy_blast&amp;at=corruptor">Energy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marine_affinity&amp;at=corruptor">Marine Affin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fire_blast&amp;at=corruptor">Fire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nature_affinity&amp;at=corruptor">Nature Affin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ice_blast&amp;at=corruptor">Ice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pain_domination&amp;at=corruptor">Pain Domin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psychic_blast&amp;at=corruptor">Psychic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poison&amp;at=corruptor">Pois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radiation_blast&amp;at=corruptor">Radiation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radiation_emission&amp;at=corruptor">Radiation Emiss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seismic_blast&amp;at=corruptor">Seismic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sonic_resonance&amp;at=corruptor">Sonic Resonanc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sonic_attack&amp;at=corruptor">Sonic Attack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storm_summoning&amp;at=corruptor">Storm Summoning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storm_blast&amp;at=corruptor">Storm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thermal_radiation&amp;at=corruptor">Thermal Radi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ranged.water_blast&amp;at=corruptor">Water Blast</text:a></text:p>
          </table:table-cell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time_manipulation&amp;at=corruptor">Time Manipulati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traps&amp;at=corruptor">Traps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Corruptor</text:p>
          </table:table-cell>
          <table:table-cell table:style-name="ce1" office:value-type="string">
            <text:p><text:a xlink:href="https://cod.uberguy.net/html/powerset.html?pset=corruptor_buff.trick_arrow&amp;at=corruptor">Trick Arrow</text:a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arsenal_control&amp;at=dominator">Arsenal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arsenal_assault&amp;at=dominator">Arsenal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darkness_control&amp;at=dominator">Darkness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dark_assault&amp;at=dominator">Dark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earth_control&amp;at=dominator">Earth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earth_assault&amp;at=dominator">Earth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electric_control&amp;at=dominator">Electric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electricity_manipulation&amp;at=dominator">Electricity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fire_control&amp;at=dominator">Fire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energy_assault&amp;at=dominator">Energy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gravity_control&amp;at=dominator">Gravity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fiery_assault&amp;at=dominator">Fiery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ice_control&amp;at=dominator">Ice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icy_assault&amp;at=dominator">Icy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illusion_control&amp;at=dominator">Illusion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martial_assault&amp;at=dominator">Martial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mind_control&amp;at=dominator">Mind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psionic_assault&amp;at=dominator">Psionic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plant_control&amp;at=dominator">Plant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radioactive_assault&amp;at=dominator">Radioactive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pyrotechnic_control&amp;at=dominator">Pyrotechnic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savage_assault&amp;at=dominator">Savage Assault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control.symphony_control&amp;at=dominator">Symphony Control</text:a></text:p>
          </table:table-cell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sonic_assault&amp;at=dominator">Sonic Assault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office:value-type="string">
            <text:p>Dominator</text:p>
          </table:table-cell>
          <table:table-cell table:style-name="ce1" office:value-type="string">
            <text:p><text:a xlink:href="https://cod.uberguy.net/html/powerset.html?pset=dominator_assault.thorny_assault&amp;at=dominator">Thorny Assault</text:a></text:p>
          </table:table-cell>
          <table:table-cell table:number-columns-repeated="1020"/>
        </table:table-row>
        <table:table-row table:style-name="ro2" table:visibility="collapse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 table:visibility="collapse">
          <table:table-cell office:value-type="string">
            <text:p>Mastermind</text:p>
          </table:table-cell>
          <table:table-cell table:style-name="ce1" office:value-type="string">
            <text:p><text:a xlink:href="https://cod.uberguy.net/html/powerset.html?pset=mastermind_summon.beast_mastery&amp;at=mastermind">Beast Mastery</text:a></text:p>
          </table:table-cell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cold_domination&amp;at=mastermind">Cold Domin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Mastermind</text:p>
          </table:table-cell>
          <table:table-cell table:style-name="ce1" office:value-type="string">
            <text:p><text:a xlink:href="https://cod.uberguy.net/html/powerset.html?pset=mastermind_summon.demon_summoning&amp;at=mastermind">Demon Summoning</text:a></text:p>
          </table:table-cell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dark_miasma&amp;at=mastermind">Dark Miasm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Mastermind</text:p>
          </table:table-cell>
          <table:table-cell table:style-name="ce1" office:value-type="string">
            <text:p><text:a xlink:href="https://cod.uberguy.net/html/powerset.html?pset=mastermind_summon.mercenaries&amp;at=mastermind">Mercenaries</text:a></text:p>
          </table:table-cell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shock_therapy&amp;at=mastermind">Electrical Affin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Mastermind</text:p>
          </table:table-cell>
          <table:table-cell table:style-name="ce1" office:value-type="string">
            <text:p><text:a xlink:href="https://cod.uberguy.net/html/powerset.html?pset=mastermind_summon.necromancy&amp;at=mastermind">Necromancy</text:a></text:p>
          </table:table-cell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empathy&amp;at=mastermind">Empath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Mastermind</text:p>
          </table:table-cell>
          <table:table-cell table:style-name="ce1" office:value-type="string">
            <text:p><text:a xlink:href="https://cod.uberguy.net/html/powerset.html?pset=mastermind_summon.ninjas&amp;at=mastermind">Ninjas</text:a></text:p>
          </table:table-cell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force_field&amp;at=mastermind">Force Field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Mastermind</text:p>
          </table:table-cell>
          <table:table-cell table:style-name="ce1" office:value-type="string">
            <text:p><text:a xlink:href="https://cod.uberguy.net/html/powerset.html?pset=mastermind_summon.robotics&amp;at=mastermind">Robotics</text:a></text:p>
          </table:table-cell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kinetics&amp;at=mastermind">Kinetic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Mastermind</text:p>
          </table:table-cell>
          <table:table-cell table:style-name="ce1" office:value-type="string">
            <text:p><text:a xlink:href="https://cod.uberguy.net/html/powerset.html?pset=mastermind_summon.thugs&amp;at=mastermind">Thugs</text:a></text:p>
          </table:table-cell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marine_affinity&amp;at=mastermind">Marine Affinity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nature_affinity&amp;at=mastermind">Nature Affinity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pain_domination&amp;at=mastermind">Pain Dominati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poison&amp;at=mastermind">Pois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radiation_emission&amp;at=mastermind">Radiation Emissi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sonic_resonance&amp;at=mastermind">Sonic Resonance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storm_summoning&amp;at=mastermind">Storm Summoning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thermal_radiation&amp;at=mastermind">Thermal Radiati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time_manipulation&amp;at=mastermind">Time Manipulation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traps&amp;at=mastermind">Traps</text:a></text:p>
          </table:table-cell>
          <table:table-cell table:number-columns-repeated="1020"/>
        </table:table-row>
        <table:table-row table:style-name="ro1" table:visibility="collapse">
          <table:table-cell table:number-columns-repeated="2"/>
          <table:table-cell table:style-name="ce1" office:value-type="string">
            <text:p>Mastermind</text:p>
          </table:table-cell>
          <table:table-cell table:style-name="ce1" office:value-type="string">
            <text:p><text:a xlink:href="https://cod.uberguy.net/html/powerset.html?pset=mastermind_buff.trick_arrow&amp;at=mastermind">Trick Arrow</text:a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broad_sword&amp;at=stalker">Broad Sword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bio_organic_armor&amp;at=stalker">Bio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claws&amp;at=stalker">Claws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dark_armor&amp;at=stalker">Dark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dark_melee&amp;at=stalker">Dark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electric_armor&amp;at=stalker">Electric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dual_blades&amp;at=stalker">Dual Blades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energy_aura&amp;at=stalker">Energy Aur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electrical_melee&amp;at=stalker">Electrical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fiery_aura&amp;at=stalker">Fiery Aur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energy_melee&amp;at=stalker">Energy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ice_armor&amp;at=stalker">Ice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fiery_melee&amp;at=stalker">Fiery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invulnerability&amp;at=stalker">Invulnerabil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ice_melee&amp;at=stalker">Ice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ninjitsu&amp;at=stalker">Ninjitsu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kinetic_attack&amp;at=stalker">Kinetic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psionic_armor&amp;at=stalker">Psionic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martial_arts&amp;at=stalker">Martial Arts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radiation_armor&amp;at=stalker">Radiation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ninja_sword&amp;at=stalker">Ninja Blad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regeneration&amp;at=stalker">Regener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psionic_melee&amp;at=stalker">Psionic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shield_defense&amp;at=stalker">Shield Defense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radiation_melee&amp;at=stalker">Radiation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stone_armor&amp;at=stalker">Stone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savage_melee&amp;at=stalker">Savage Melee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super_reflexes&amp;at=stalker">Super Reflexe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spines&amp;at=stalker">Spines</text:a></text:p>
          </table:table-cell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defense.willpower&amp;at=stalker">Willpowe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staff_fighting&amp;at=stalker">Staff Fighting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stone_melee&amp;at=stalker">Stone Melee</text:a>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lker</text:p>
          </table:table-cell>
          <table:table-cell table:style-name="ce1" office:value-type="string">
            <text:p><text:a xlink:href="https://cod.uberguy.net/html/powerset.html?pset=stalker_melee.brawling&amp;at=stalker">Street Justice</text:a></text:p>
          </table:table-cell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archery&amp;at=sentinel">Archery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bio_organic_armor&amp;at=sentinel">Bio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assault_rifle&amp;at=sentinel">Assault Rifle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dark_armor&amp;at=sentinel">Dark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beam_rifle&amp;at=sentinel">Beam Rifle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electric_armor&amp;at=sentinel">Electric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dark_blast&amp;at=sentinel">Dark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energy_aura&amp;at=sentinel">Energy Aur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dual_pistols&amp;at=sentinel">Dual Pistols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fiery_aura&amp;at=sentinel">Fiery Aura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electrical_blast&amp;at=sentinel">Electrical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ice_armor&amp;at=sentinel">Ice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energy_blast&amp;at=sentinel">Energy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invulnerability&amp;at=sentinel">Invulnerability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fire_blast&amp;at=sentinel">Fire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ninjitsu&amp;at=sentinel">Ninjitsu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ice_blast&amp;at=sentinel">Ice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psionic_armor&amp;at=sentinel">Psionic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psychic_blast&amp;at=sentinel">Psychic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radiation_armor&amp;at=sentinel">Radiation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radiation_blast&amp;at=sentinel">Radiation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regeneration&amp;at=sentinel">Regeneration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seismic_blast&amp;at=sentinel">Seismic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stone_armor&amp;at=sentinel">Stone Armo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sonic_attack&amp;at=sentinel">Sonic Attack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super_reflexes&amp;at=sentinel">Super Reflexes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storm_blast&amp;at=sentinel">Storm Blast</text:a></text:p>
          </table:table-cell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defense.willpower&amp;at=sentinel">Willpower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entinel</text:p>
          </table:table-cell>
          <table:table-cell table:style-name="ce1" office:value-type="string">
            <text:p><text:a xlink:href="https://cod.uberguy.net/html/powerset.html?pset=sentinel_ranged.water_blast&amp;at=sentinel">Water Blast</text:a></text:p>
          </table:table-cell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Peacebringer</text:p>
          </table:table-cell>
          <table:table-cell office:value-type="string">
            <text:p>-</text:p>
          </table:table-cell>
          <table:table-cell office:value-type="string">
            <text:p>Peacebringe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Warshade</text:p>
          </table:table-cell>
          <table:table-cell office:value-type="string">
            <text:p>-</text:p>
          </table:table-cell>
          <table:table-cell office:value-type="string">
            <text:p>Warshad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oldier</text:p>
          </table:table-cell>
          <table:table-cell office:value-type="string">
            <text:p>-</text:p>
          </table:table-cell>
          <table:table-cell office:value-type="string">
            <text:p>Soldie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Widow</text:p>
          </table:table-cell>
          <table:table-cell office:value-type="string">
            <text:p>-</text:p>
          </table:table-cell>
          <table:table-cell office:value-type="string">
            <text:p>Widow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 table:visibility="collapse" table:number-rows-repeated="104833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18/07/2025</text:date>, <text:time>15:5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dzog </meta:initial-creator>
    <meta:creation-date>2025-07-17T17:49:10.06</meta:creation-date>
    <dc:date>2025-07-18T15:52:11.23</dc:date>
    <dc:creator>Ardzog </dc:creator>
    <meta:editing-duration>PT11H8M23S</meta:editing-duration>
    <meta:editing-cycles>16</meta:editing-cycles>
    <meta:generator>OpenOffice/4.1.15$Win32 OpenOffice.org_project/4115m2$Build-9813</meta:generator>
    <meta:document-statistic meta:table-count="1" meta:cell-count="759" meta:object-count="2"/>
  </office:meta>
</office:document-meta>
</file>