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Inconsolata" svg:font-family="Inconsolat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26in"/>
    </style:style>
    <style:style style:name="co2" style:family="table-column">
      <style:table-column-properties fo:break-before="auto" style:column-width="1.7138in"/>
    </style:style>
    <style:style style:name="co3" style:family="table-column">
      <style:table-column-properties fo:break-before="auto" style:column-width="0.222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7307in"/>
    </style:style>
    <style:style style:name="co7" style:family="table-column">
      <style:table-column-properties fo:break-before="auto" style:column-width="2.2638in"/>
    </style:style>
    <style:style style:name="co8" style:family="table-column">
      <style:table-column-properties fo:break-before="auto" style:column-width="0.2327in"/>
    </style:style>
    <style:style style:name="co9" style:family="table-column">
      <style:table-column-properties fo:break-before="auto" style:column-width="2in"/>
    </style:style>
    <style:style style:name="co10" style:family="table-column">
      <style:table-column-properties fo:break-before="auto" style:column-width="0.6772in"/>
    </style:style>
    <style:style style:name="co11" style:family="table-column">
      <style:table-column-properties fo:break-before="auto" style:column-width="0.6457in"/>
    </style:style>
    <style:style style:name="co12" style:family="table-column">
      <style:table-column-properties fo:break-before="auto" style:column-width="0.7937in"/>
    </style:style>
    <style:style style:name="co13" style:family="table-column">
      <style:table-column-properties fo:break-before="auto" style:column-width="1.1846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1.2909in"/>
    </style:style>
    <style:style style:name="co16" style:family="table-column">
      <style:table-column-properties fo:break-before="auto" style:column-width="1.1217in"/>
    </style:style>
    <style:style style:name="co17" style:family="table-column">
      <style:table-column-properties fo:break-before="auto" style:column-width="0.9311in"/>
    </style:style>
    <style:style style:name="co18" style:family="table-column">
      <style:table-column-properties fo:break-before="auto" style:column-width="0.1272in"/>
    </style:style>
    <style:style style:name="co19" style:family="table-column">
      <style:table-column-properties fo:break-before="auto" style:column-width="1.5772in"/>
    </style:style>
    <style:style style:name="co20" style:family="table-column">
      <style:table-column-properties fo:break-before="auto" style:column-width="0.6346in"/>
    </style:style>
    <style:style style:name="co21" style:family="table-column">
      <style:table-column-properties fo:break-before="auto" style:column-width="0.8575in"/>
    </style:style>
    <style:style style:name="co22" style:family="table-column">
      <style:table-column-properties fo:break-before="auto" style:column-width="1.0689in"/>
    </style:style>
    <style:style style:name="co23" style:family="table-column">
      <style:table-column-properties fo:break-before="auto" style:column-width="13.321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Survivability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5a5a5" style:diagonal-bl-tr="none" style:diagonal-tl-br="none" fo:border="1.76pt double-thin #3f3f3f" style:border-line-width="0.0071in 0.0102in 0.0071in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0071in 0.0102in 0.0071in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11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7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a5a5a5" style:diagonal-bl-tr="none" style:diagonal-tl-br="none" fo:border-left="1.76pt double-thin #ff0000" style:border-line-width-left="0.0071in 0.0102in 0.0071in" fo:border-right="1.76pt double-thin #3f3f3f" style:border-line-width-right="0.0071in 0.0102in 0.0071in" style:rotation-align="none" fo:border-top="1.76pt double-thin #ff0000" style:border-line-width-top="0.0071in 0.0102in 0.0071in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f4b083" style:diagonal-bl-tr="none" style:diagonal-tl-br="none" fo:border-left="1.76pt double-thin #ff0000" style:border-line-width-left="0.0071in 0.0102in 0.0071in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-bottom="1.76pt double-thin #ff0000" style:border-line-width-bottom="0.0071in 0.0102in 0.0071in" fo:background-color="#000000" style:diagonal-bl-tr="none" style:diagonal-tl-br="none" fo:border-left="1.76pt double-thin #ff0000" style:border-line-width-left="0.0071in 0.0102in 0.0071in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5a5a5" style:diagonal-bl-tr="none" style:diagonal-tl-br="none" fo:border-left="1.76pt double-thin #3f3f3f" style:border-line-width-left="0.0071in 0.0102in 0.0071in" fo:border-right="1.76pt double-thin #ff0000" style:border-line-width-right="0.0071in 0.0102in 0.0071in" style:rotation-align="none" fo:border-top="1.76pt double-thin #ff0000" style:border-line-width-top="0.0071in 0.0102in 0.0071in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double-thin #ff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11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128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fo:background-color="#f4b08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2">
      <style:table-cell-properties fo:background-color="#f4b083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7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7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rvivability.$R$3:.$R$17])" table:allow-empty-cell="true" table:display-list="unsorted" table:base-cell-address="Survivability.B2">
          <table:error-message table:message-type="stop" table:display="true"/>
        </table:content-validation>
        <table:content-validation table:name="val2" table:condition="of:cell-content-is-in-list([.$D$3:.$D$5])" table:allow-empty-cell="true" table:display-list="unsorted" table:base-cell-address="Survivability.B16">
          <table:error-message table:message-type="stop" table:display="true"/>
        </table:content-validation>
        <table:content-validation table:name="val3" table:condition="of:cell-content-is-in-list([.$D$6:.$D$13])" table:allow-empty-cell="true" table:display-list="unsorted" table:base-cell-address="Survivability.B17">
          <table:error-message table:message-type="stop" table:display="true"/>
        </table:content-validation>
        <table:content-validation table:name="val4" table:condition="of:cell-content-is-in-list([.$Y$2:.$Y$5])" table:allow-empty-cell="true" table:display-list="unsorted" table:base-cell-address="Survivability.B20">
          <table:error-message table:message-type="stop" table:display="true"/>
        </table:content-validation>
        <table:content-validation table:name="val5" table:condition="of:cell-content-is-in-list([$Survivability.$AB$2:.$AB$15])" table:allow-empty-cell="true" table:display-list="unsorted" table:base-cell-address="Survivability.B21"/>
      </table:content-validations>
      <table:table table:name="Survivabili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2" table:number-columns-repeated="34" table:default-cell-style-name="Default"/>
        <table:table-row table:style-name="ro1">
          <table:table-cell table:style-name="ce1" office:value-type="string" calcext:value-type="string">
            <text:p>Select Your Archetype</text:p>
          </table:table-cell>
          <table:table-cell table:style-name="ce1"/>
          <table:table-cell/>
          <table:table-cell table:style-name="ce1" office:value-type="string" calcext:value-type="string">
            <text:p>Enter Your Def/Res Values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Max Values for your AT</text:p>
          </table:table-cell>
          <table:table-cell table:style-name="ce1"/>
          <table:table-cell/>
          <table:table-cell table:style-name="ce1" office:value-type="string" calcext:value-type="string">
            <text:p>Time until Death</text:p>
          </table:table-cell>
          <table:table-cell table:style-name="ce22" office:value-type="string" calcext:value-type="string">
            <text:p>Melee</text:p>
          </table:table-cell>
          <table:table-cell table:style-name="ce23" office:value-type="string" calcext:value-type="string">
            <text:p>Ranged</text:p>
          </table:table-cell>
          <table:table-cell table:style-name="ce23" office:value-type="string" calcext:value-type="string">
            <text:p>AoE</text:p>
          </table:table-cell>
          <table:table-cell table:style-name="ce22" office:value-type="string" calcext:value-type="string">
            <text:p>No Position</text:p>
          </table:table-cell>
          <table:table-cell table:number-columns-repeated="2"/>
          <table:table-cell table:style-name="ce1" office:value-type="string" calcext:value-type="string">
            <text:p>Archetype Information (Based on Paragon Wiki)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Critter Rank</text:p>
          </table:table-cell>
          <table:table-cell table:style-name="ce1" office:value-type="string" calcext:value-type="string">
            <text:p>Acc Mod</text:p>
          </table:table-cell>
          <table:table-cell/>
          <table:table-cell table:style-name="ce1" office:value-type="string" calcext:value-type="string">
            <text:p>Critter Level</text:p>
          </table:table-cell>
          <table:table-cell table:style-name="ce1" office:value-type="string" calcext:value-type="string">
            <text:p>Acc Mod</text:p>
          </table:table-cell>
          <table:table-cell table:style-name="ce1" office:value-type="string" calcext:value-type="string">
            <text:p>To Hit Mod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Archetype</text:p>
          </table:table-cell>
          <table:table-cell table:style-name="ce44" table:content-validation-name="val1" office:value-type="string" calcext:value-type="string">
            <text:p>Tanker</text:p>
          </table:table-cell>
          <table:table-cell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efense</text:p>
          </table:table-cell>
          <table:table-cell table:style-name="ce11" office:value-type="string" calcext:value-type="string">
            <text:p>Resistance</text:p>
          </table:table-cell>
          <table:table-cell/>
          <table:table-cell table:style-name="ce22" office:value-type="string" calcext:value-type="string">
            <text:p>HP (base)</text:p>
          </table:table-cell>
          <table:table-cell table:style-name="ce24" table:formula="of:=VLOOKUP([.$B$2];[.R$1:.V$1048576];2;0)" office:value-type="float" office:value="1874.1" calcext:value-type="float">
            <text:p>1874.1</text:p>
          </table:table-cell>
          <table:table-cell/>
          <table:table-cell table:style-name="ce22" office:value-type="string" calcext:value-type="string">
            <text:p>Smashing</text:p>
          </table:table-cell>
          <table:table-cell table:style-name="ce29" table:formula="of:=IF(MAX([.$I$10]/([.$B$14]*(1-MIN([.$B$10];0.9))*(1-MIN(VLOOKUP([.$K2];[.$D$1:.$F$1048576];3;0);[.$I$5]))*MAX(MIN([.$I$17]*MAX(MIN([.$I$18]-MAX(VLOOKUP([.L$1];[.$D$1:.$F$1048576];2;0);VLOOKUP([.$K2];[.$D$1:.$F$1048576];2;0));0.95);0.05);0.95);0.05)-[.$I$13]);0);MAX([.$I$10]/([.$B$14]*(1-MIN([.$B$10];0.9))*(1-MIN(VLOOKUP([.$K2];[.$D$1:.$F$1048576];3;0);[.$I$5]))*MAX(MIN([.$I$17]*MAX(MIN([.$I$18]-MAX(VLOOKUP([.L$1];[.$D$1:.$F$1048576];2;0);VLOOKUP([.$K2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2];[.$D$1:.$F$1048576];3;0);[.$I$5]))*MAX(MIN([.$I$17]*MAX(MIN([.$I$18]-MAX(VLOOKUP([.M$1];[.$D$1:.$F$1048576];2;0);VLOOKUP([.$K2];[.$D$1:.$F$1048576];2;0));0.95);0.05);0.95);0.05)-[.$I$13]);0);MAX([.$I$10]/([.$B$14]*(1-MIN([.$B$10];0.9))*(1-MIN(VLOOKUP([.$K2];[.$D$1:.$F$1048576];3;0);[.$I$5]))*MAX(MIN([.$I$17]*MAX(MIN([.$I$18]-MAX(VLOOKUP([.M$1];[.$D$1:.$F$1048576];2;0);VLOOKUP([.$K2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2];[.$D$1:.$F$1048576];3;0);[.$I$5]))*MAX(MIN([.$I$17]*MAX(MIN([.$I$18]-MAX(VLOOKUP([.N$1];[.$D$1:.$F$1048576];2;0);VLOOKUP([.$K2];[.$D$1:.$F$1048576];2;0));0.95);0.05);0.95);0.05)-[.$I$13]);0);MAX([.$I$10]/([.$B$14]*(1-MIN([.$B$10];0.9))*(1-MIN(VLOOKUP([.$K2];[.$D$1:.$F$1048576];3;0);[.$I$5]))*MAX(MIN([.$I$17]*MAX(MIN([.$I$18]-MAX(VLOOKUP([.N$1];[.$D$1:.$F$1048576];2;0);VLOOKUP([.$K2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2];[.$D$1:.$F$1048576];3;0);[.$I$5]))*MAX(MIN([.$I$17]*MAX(MIN([.$I$18]-VLOOKUP([.$K2];[.$D$1:.$F$1048576];2;0);0.95);0.05);0.95);0.05)-[.$I$13]);0);MAX([.$I$10]/([.$B$14]*(1-MIN([.$B$10];0.9))*(1-MIN(VLOOKUP([.$K2];[.$D$1:.$F$1048576];3;0);[.$I$5]))*MAX(MIN([.$I$17]*MAX(MIN([.$I$18]-VLOOKUP([.$K2];[.$D$1:.$F$1048576];2;0);0.95);0.05);0.95);0.05)-[.$I$13]);0);&quot;never&quot;)" office:value-type="float" office:value="29.1182154636764" calcext:value-type="float">
            <text:p>29.12</text:p>
          </table:table-cell>
          <table:table-cell table:number-columns-repeated="2"/>
          <table:table-cell table:style-name="ce31" office:value-type="string" calcext:value-type="string">
            <text:p>AT</text:p>
          </table:table-cell>
          <table:table-cell table:style-name="ce31" office:value-type="string" calcext:value-type="string">
            <text:p>HP (base)</text:p>
          </table:table-cell>
          <table:table-cell table:style-name="ce31" office:value-type="string" calcext:value-type="string">
            <text:p>HP (max)</text:p>
          </table:table-cell>
          <table:table-cell table:style-name="ce31" office:value-type="string" calcext:value-type="string">
            <text:p>Regeneration (max)</text:p>
          </table:table-cell>
          <table:table-cell table:style-name="ce31" office:value-type="string" calcext:value-type="string">
            <text:p>Resistance (max)</text:p>
          </table:table-cell>
          <table:table-cell table:style-name="ce31" office:value-type="string" calcext:value-type="string">
            <text:p>HP Boost max</text:p>
          </table:table-cell>
          <table:table-cell/>
          <table:table-cell table:style-name="ce35" office:value-type="string" calcext:value-type="string">
            <text:p>Minion</text:p>
          </table:table-cell>
          <table:table-cell table:style-name="ce37" office:value-type="float" office:value="1" calcext:value-type="float">
            <text:p>1.00</text:p>
          </table:table-cell>
          <table:table-cell/>
          <table:table-cell table:style-name="ce38" office:value-type="float" office:value="-3" calcext:value-type="float">
            <text:p>-3</text:p>
          </table:table-cell>
          <table:table-cell table:style-name="ce37" office:value-type="float" office:value="1" calcext:value-type="float">
            <text:p>1.00</text:p>
          </table:table-cell>
          <table:table-cell table:style-name="ce35" office:value-type="percentage" office:value="-0.27" calcext:value-type="percentage">
            <text:p>-27%</text:p>
          </table:table-cell>
          <table:table-cell table:number-columns-repeated="34"/>
        </table:table-row>
        <table:table-row table:style-name="ro1">
          <table:table-cell table:number-columns-repeated="3"/>
          <table:table-cell table:style-name="ce12" office:value-type="string" calcext:value-type="string">
            <text:p>Melee</text:p>
          </table:table-cell>
          <table:table-cell table:style-name="ce7" office:value-type="percentage" office:value="0.6169" calcext:value-type="percentage">
            <text:p>61.69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HP (max)</text:p>
          </table:table-cell>
          <table:table-cell table:style-name="ce24" table:formula="of:=VLOOKUP([.$B$2];[.R$1:.V$1048576];3;0)" office:value-type="float" office:value="3534" calcext:value-type="float">
            <text:p>3534</text:p>
          </table:table-cell>
          <table:table-cell/>
          <table:table-cell table:style-name="ce22" office:value-type="string" calcext:value-type="string">
            <text:p>Lethal</text:p>
          </table:table-cell>
          <table:table-cell table:style-name="ce29" table:formula="of:=IF(MAX([.$I$10]/([.$B$14]*(1-MIN([.$B$10];0.9))*(1-MIN(VLOOKUP([.$K3];[.$D$1:.$F$1048576];3;0);[.$I$5]))*MAX(MIN([.$I$17]*MAX(MIN([.$I$18]-MAX(VLOOKUP([.L$1];[.$D$1:.$F$1048576];2;0);VLOOKUP([.$K3];[.$D$1:.$F$1048576];2;0));0.95);0.05);0.95);0.05)-[.$I$13]);0);MAX([.$I$10]/([.$B$14]*(1-MIN([.$B$10];0.9))*(1-MIN(VLOOKUP([.$K3];[.$D$1:.$F$1048576];3;0);[.$I$5]))*MAX(MIN([.$I$17]*MAX(MIN([.$I$18]-MAX(VLOOKUP([.L$1];[.$D$1:.$F$1048576];2;0);VLOOKUP([.$K3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3];[.$D$1:.$F$1048576];3;0);[.$I$5]))*MAX(MIN([.$I$17]*MAX(MIN([.$I$18]-MAX(VLOOKUP([.M$1];[.$D$1:.$F$1048576];2;0);VLOOKUP([.$K3];[.$D$1:.$F$1048576];2;0));0.95);0.05);0.95);0.05)-[.$I$13]);0);MAX([.$I$10]/([.$B$14]*(1-MIN([.$B$10];0.9))*(1-MIN(VLOOKUP([.$K3];[.$D$1:.$F$1048576];3;0);[.$I$5]))*MAX(MIN([.$I$17]*MAX(MIN([.$I$18]-MAX(VLOOKUP([.M$1];[.$D$1:.$F$1048576];2;0);VLOOKUP([.$K3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3];[.$D$1:.$F$1048576];3;0);[.$I$5]))*MAX(MIN([.$I$17]*MAX(MIN([.$I$18]-MAX(VLOOKUP([.N$1];[.$D$1:.$F$1048576];2;0);VLOOKUP([.$K3];[.$D$1:.$F$1048576];2;0));0.95);0.05);0.95);0.05)-[.$I$13]);0);MAX([.$I$10]/([.$B$14]*(1-MIN([.$B$10];0.9))*(1-MIN(VLOOKUP([.$K3];[.$D$1:.$F$1048576];3;0);[.$I$5]))*MAX(MIN([.$I$17]*MAX(MIN([.$I$18]-MAX(VLOOKUP([.N$1];[.$D$1:.$F$1048576];2;0);VLOOKUP([.$K3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3];[.$D$1:.$F$1048576];3;0);[.$I$5]))*MAX(MIN([.$I$17]*MAX(MIN([.$I$18]-VLOOKUP([.$K3];[.$D$1:.$F$1048576];2;0);0.95);0.05);0.95);0.05)-[.$I$13]);0);MAX([.$I$10]/([.$B$14]*(1-MIN([.$B$10];0.9))*(1-MIN(VLOOKUP([.$K3];[.$D$1:.$F$1048576];3;0);[.$I$5]))*MAX(MIN([.$I$17]*MAX(MIN([.$I$18]-VLOOKUP([.$K3];[.$D$1:.$F$1048576];2;0);0.95);0.05);0.95);0.05)-[.$I$13]);0);&quot;never&quot;)" office:value-type="float" office:value="29.1182154636764" calcext:value-type="float">
            <text:p>29.12</text:p>
          </table:table-cell>
          <table:table-cell table:number-columns-repeated="2"/>
          <table:table-cell table:style-name="ce32" office:value-type="string" calcext:value-type="string">
            <text:p>Blaster</text:p>
          </table:table-cell>
          <table:table-cell table:style-name="ce32" office:value-type="float" office:value="1204.8" calcext:value-type="float">
            <text:p>1204.8</text:p>
          </table:table-cell>
          <table:table-cell table:style-name="ce33" office:value-type="float" office:value="1847.3" calcext:value-type="float">
            <text:p>1847.3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3]/[.S3]-1" office:value-type="percentage" office:value="0.533283532536521" calcext:value-type="percentage">
            <text:p>53%</text:p>
          </table:table-cell>
          <table:table-cell/>
          <table:table-cell table:style-name="ce35" office:value-type="string" calcext:value-type="string">
            <text:p>Lieutenant</text:p>
          </table:table-cell>
          <table:table-cell table:style-name="ce37" office:value-type="float" office:value="1.15" calcext:value-type="float">
            <text:p>1.15</text:p>
          </table:table-cell>
          <table:table-cell/>
          <table:table-cell table:style-name="ce38" office:value-type="float" office:value="-2" calcext:value-type="float">
            <text:p>-2</text:p>
          </table:table-cell>
          <table:table-cell table:style-name="ce37" office:value-type="float" office:value="1" calcext:value-type="float">
            <text:p>1.00</text:p>
          </table:table-cell>
          <table:table-cell table:style-name="ce35" office:value-type="percentage" office:value="-0.19" calcext:value-type="percentage">
            <text:p>-19%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Enter Your Health Bonuses</text:p>
          </table:table-cell>
          <table:table-cell table:style-name="ce1"/>
          <table:table-cell/>
          <table:table-cell table:style-name="ce12" office:value-type="string" calcext:value-type="string">
            <text:p>Ranged</text:p>
          </table:table-cell>
          <table:table-cell table:style-name="ce7" office:value-type="percentage" office:value="0.5999" calcext:value-type="percentage">
            <text:p>59.99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generation (max)</text:p>
          </table:table-cell>
          <table:table-cell table:style-name="ce25" table:formula="of:=VLOOKUP([.$B$2];[.R$1:.V$1048576];4;0)" office:value-type="percentage" office:value="25" calcext:value-type="percentage">
            <text:p>2500.00%</text:p>
          </table:table-cell>
          <table:table-cell/>
          <table:table-cell table:style-name="ce22" office:value-type="string" calcext:value-type="string">
            <text:p>Fire</text:p>
          </table:table-cell>
          <table:table-cell table:style-name="ce29" table:formula="of:=IF(MAX([.$I$10]/([.$B$14]*(1-MIN([.$B$10];0.9))*(1-MIN(VLOOKUP([.$K4];[.$D$1:.$F$1048576];3;0);[.$I$5]))*MAX(MIN([.$I$17]*MAX(MIN([.$I$18]-MAX(VLOOKUP([.L$1];[.$D$1:.$F$1048576];2;0);VLOOKUP([.$K4];[.$D$1:.$F$1048576];2;0));0.95);0.05);0.95);0.05)-[.$I$13]);0);MAX([.$I$10]/([.$B$14]*(1-MIN([.$B$10];0.9))*(1-MIN(VLOOKUP([.$K4];[.$D$1:.$F$1048576];3;0);[.$I$5]))*MAX(MIN([.$I$17]*MAX(MIN([.$I$18]-MAX(VLOOKUP([.L$1];[.$D$1:.$F$1048576];2;0);VLOOKUP([.$K4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4];[.$D$1:.$F$1048576];3;0);[.$I$5]))*MAX(MIN([.$I$17]*MAX(MIN([.$I$18]-MAX(VLOOKUP([.M$1];[.$D$1:.$F$1048576];2;0);VLOOKUP([.$K4];[.$D$1:.$F$1048576];2;0));0.95);0.05);0.95);0.05)-[.$I$13]);0);MAX([.$I$10]/([.$B$14]*(1-MIN([.$B$10];0.9))*(1-MIN(VLOOKUP([.$K4];[.$D$1:.$F$1048576];3;0);[.$I$5]))*MAX(MIN([.$I$17]*MAX(MIN([.$I$18]-MAX(VLOOKUP([.M$1];[.$D$1:.$F$1048576];2;0);VLOOKUP([.$K4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4];[.$D$1:.$F$1048576];3;0);[.$I$5]))*MAX(MIN([.$I$17]*MAX(MIN([.$I$18]-MAX(VLOOKUP([.N$1];[.$D$1:.$F$1048576];2;0);VLOOKUP([.$K4];[.$D$1:.$F$1048576];2;0));0.95);0.05);0.95);0.05)-[.$I$13]);0);MAX([.$I$10]/([.$B$14]*(1-MIN([.$B$10];0.9))*(1-MIN(VLOOKUP([.$K4];[.$D$1:.$F$1048576];3;0);[.$I$5]))*MAX(MIN([.$I$17]*MAX(MIN([.$I$18]-MAX(VLOOKUP([.N$1];[.$D$1:.$F$1048576];2;0);VLOOKUP([.$K4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4];[.$D$1:.$F$1048576];3;0);[.$I$5]))*MAX(MIN([.$I$17]*MAX(MIN([.$I$18]-VLOOKUP([.$K4];[.$D$1:.$F$1048576];2;0);0.95);0.05);0.95);0.05)-[.$I$13]);0);MAX([.$I$10]/([.$B$14]*(1-MIN([.$B$10];0.9))*(1-MIN(VLOOKUP([.$K4];[.$D$1:.$F$1048576];3;0);[.$I$5]))*MAX(MIN([.$I$17]*MAX(MIN([.$I$18]-VLOOKUP([.$K4];[.$D$1:.$F$1048576];2;0);0.95);0.05);0.95);0.05)-[.$I$13]);0);&quot;never&quot;)" office:value-type="float" office:value="22.8405528242663" calcext:value-type="float">
            <text:p>22.84</text:p>
          </table:table-cell>
          <table:table-cell table:number-columns-repeated="2"/>
          <table:table-cell table:style-name="ce32" office:value-type="string" calcext:value-type="string">
            <text:p>Controller</text:p>
          </table:table-cell>
          <table:table-cell table:style-name="ce32" office:value-type="float" office:value="1017.4" calcext:value-type="float">
            <text:p>1017.4</text:p>
          </table:table-cell>
          <table:table-cell table:style-name="ce32" office:value-type="float" office:value="1606.4" calcext:value-type="float">
            <text:p>1606.4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4]/[.S4]-1" office:value-type="percentage" office:value="0.578926675840378" calcext:value-type="percentage">
            <text:p>58%</text:p>
          </table:table-cell>
          <table:table-cell/>
          <table:table-cell table:style-name="ce35" office:value-type="string" calcext:value-type="string">
            <text:p>Boss, Elite Boss, Sniper</text:p>
          </table:table-cell>
          <table:table-cell table:style-name="ce37" office:value-type="float" office:value="1.3" calcext:value-type="float">
            <text:p>1.30</text:p>
          </table:table-cell>
          <table:table-cell/>
          <table:table-cell table:style-name="ce38" office:value-type="float" office:value="-1" calcext:value-type="float">
            <text:p>-1</text:p>
          </table:table-cell>
          <table:table-cell table:style-name="ce37" office:value-type="float" office:value="1" calcext:value-type="float">
            <text:p>1.00</text:p>
          </table:table-cell>
          <table:table-cell table:style-name="ce35" office:value-type="percentage" office:value="-0.1" calcext:value-type="percentage">
            <text:p>-10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Max HP Boost (%)</text:p>
          </table:table-cell>
          <table:table-cell table:style-name="ce7" office:value-type="percentage" office:value="0.305" calcext:value-type="percentage">
            <text:p>30.50%</text:p>
          </table:table-cell>
          <table:table-cell/>
          <table:table-cell table:style-name="ce12" office:value-type="string" calcext:value-type="string">
            <text:p>AoE</text:p>
          </table:table-cell>
          <table:table-cell table:style-name="ce7" office:value-type="percentage" office:value="0.6061" calcext:value-type="percentage">
            <text:p>60.61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sistance (max)</text:p>
          </table:table-cell>
          <table:table-cell table:style-name="ce25" table:formula="of:=VLOOKUP([.$B$2];[.R$1:.V$1048576];5;0)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Cold</text:p>
          </table:table-cell>
          <table:table-cell table:style-name="ce29" table:formula="of:=IF(MAX([.$I$10]/([.$B$14]*(1-MIN([.$B$10];0.9))*(1-MIN(VLOOKUP([.$K5];[.$D$1:.$F$1048576];3;0);[.$I$5]))*MAX(MIN([.$I$17]*MAX(MIN([.$I$18]-MAX(VLOOKUP([.L$1];[.$D$1:.$F$1048576];2;0);VLOOKUP([.$K5];[.$D$1:.$F$1048576];2;0));0.95);0.05);0.95);0.05)-[.$I$13]);0);MAX([.$I$10]/([.$B$14]*(1-MIN([.$B$10];0.9))*(1-MIN(VLOOKUP([.$K5];[.$D$1:.$F$1048576];3;0);[.$I$5]))*MAX(MIN([.$I$17]*MAX(MIN([.$I$18]-MAX(VLOOKUP([.L$1];[.$D$1:.$F$1048576];2;0);VLOOKUP([.$K5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5];[.$D$1:.$F$1048576];3;0);[.$I$5]))*MAX(MIN([.$I$17]*MAX(MIN([.$I$18]-MAX(VLOOKUP([.M$1];[.$D$1:.$F$1048576];2;0);VLOOKUP([.$K5];[.$D$1:.$F$1048576];2;0));0.95);0.05);0.95);0.05)-[.$I$13]);0);MAX([.$I$10]/([.$B$14]*(1-MIN([.$B$10];0.9))*(1-MIN(VLOOKUP([.$K5];[.$D$1:.$F$1048576];3;0);[.$I$5]))*MAX(MIN([.$I$17]*MAX(MIN([.$I$18]-MAX(VLOOKUP([.M$1];[.$D$1:.$F$1048576];2;0);VLOOKUP([.$K5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5];[.$D$1:.$F$1048576];3;0);[.$I$5]))*MAX(MIN([.$I$17]*MAX(MIN([.$I$18]-MAX(VLOOKUP([.N$1];[.$D$1:.$F$1048576];2;0);VLOOKUP([.$K5];[.$D$1:.$F$1048576];2;0));0.95);0.05);0.95);0.05)-[.$I$13]);0);MAX([.$I$10]/([.$B$14]*(1-MIN([.$B$10];0.9))*(1-MIN(VLOOKUP([.$K5];[.$D$1:.$F$1048576];3;0);[.$I$5]))*MAX(MIN([.$I$17]*MAX(MIN([.$I$18]-MAX(VLOOKUP([.N$1];[.$D$1:.$F$1048576];2;0);VLOOKUP([.$K5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5];[.$D$1:.$F$1048576];3;0);[.$I$5]))*MAX(MIN([.$I$17]*MAX(MIN([.$I$18]-VLOOKUP([.$K5];[.$D$1:.$F$1048576];2;0);0.95);0.05);0.95);0.05)-[.$I$13]);0);MAX([.$I$10]/([.$B$14]*(1-MIN([.$B$10];0.9))*(1-MIN(VLOOKUP([.$K5];[.$D$1:.$F$1048576];3;0);[.$I$5]))*MAX(MIN([.$I$17]*MAX(MIN([.$I$18]-VLOOKUP([.$K5];[.$D$1:.$F$1048576];2;0);0.95);0.05);0.95);0.05)-[.$I$13]);0);&quot;never&quot;)" office:value-type="float" office:value="22.8405528242663" calcext:value-type="float">
            <text:p>22.84</text:p>
          </table:table-cell>
          <table:table-cell table:number-columns-repeated="2"/>
          <table:table-cell table:style-name="ce32" office:value-type="string" calcext:value-type="string">
            <text:p>Defender</text:p>
          </table:table-cell>
          <table:table-cell table:style-name="ce32" office:value-type="float" office:value="1017.4" calcext:value-type="float">
            <text:p>1017.4</text:p>
          </table:table-cell>
          <table:table-cell table:style-name="ce32" office:value-type="float" office:value="1606.4" calcext:value-type="float">
            <text:p>1606.4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5]/[.S5]-1" office:value-type="percentage" office:value="0.578926675840378" calcext:value-type="percentage">
            <text:p>58%</text:p>
          </table:table-cell>
          <table:table-cell/>
          <table:table-cell table:style-name="ce35" office:value-type="string" calcext:value-type="string">
            <text:p>Monster, GM, AV</text:p>
          </table:table-cell>
          <table:table-cell table:style-name="ce37" office:value-type="float" office:value="1.5" calcext:value-type="float">
            <text:p>1.50</text:p>
          </table:table-cell>
          <table:table-cell/>
          <table:table-cell table:style-name="ce39" table:formula="of:=+0" office:value-type="float" office:value="0" calcext:value-type="float">
            <text:p>0</text:p>
          </table:table-cell>
          <table:table-cell table:style-name="ce37" office:value-type="float" office:value="1" calcext:value-type="float">
            <text:p>1.00</text:p>
          </table:table-cell>
          <table:table-cell table:style-name="ce35" office:value-type="percentage" office:value="0" calcext:value-type="percentage">
            <text:p>0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Regeneration (%)</text:p>
          </table:table-cell>
          <table:table-cell table:style-name="ce7" office:value-type="percentage" office:value="2.83" calcext:value-type="percentage">
            <text:p>283.00%</text:p>
          </table:table-cell>
          <table:table-cell/>
          <table:table-cell table:style-name="ce12" office:value-type="string" calcext:value-type="string">
            <text:p>Smashing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7" office:value-type="percentage" office:value="0.8729" calcext:value-type="percentage">
            <text:p>87.29%</text:p>
          </table:table-cell>
          <table:table-cell table:number-columns-repeated="4"/>
          <table:table-cell table:style-name="ce22" office:value-type="string" calcext:value-type="string">
            <text:p>Energy</text:p>
          </table:table-cell>
          <table:table-cell table:style-name="ce29" table:formula="of:=IF(MAX([.$I$10]/([.$B$14]*(1-MIN([.$B$10];0.9))*(1-MIN(VLOOKUP([.$K6];[.$D$1:.$F$1048576];3;0);[.$I$5]))*MAX(MIN([.$I$17]*MAX(MIN([.$I$18]-MAX(VLOOKUP([.L$1];[.$D$1:.$F$1048576];2;0);VLOOKUP([.$K6];[.$D$1:.$F$1048576];2;0));0.95);0.05);0.95);0.05)-[.$I$13]);0);MAX([.$I$10]/([.$B$14]*(1-MIN([.$B$10];0.9))*(1-MIN(VLOOKUP([.$K6];[.$D$1:.$F$1048576];3;0);[.$I$5]))*MAX(MIN([.$I$17]*MAX(MIN([.$I$18]-MAX(VLOOKUP([.L$1];[.$D$1:.$F$1048576];2;0);VLOOKUP([.$K6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6];[.$D$1:.$F$1048576];3;0);[.$I$5]))*MAX(MIN([.$I$17]*MAX(MIN([.$I$18]-MAX(VLOOKUP([.M$1];[.$D$1:.$F$1048576];2;0);VLOOKUP([.$K6];[.$D$1:.$F$1048576];2;0));0.95);0.05);0.95);0.05)-[.$I$13]);0);MAX([.$I$10]/([.$B$14]*(1-MIN([.$B$10];0.9))*(1-MIN(VLOOKUP([.$K6];[.$D$1:.$F$1048576];3;0);[.$I$5]))*MAX(MIN([.$I$17]*MAX(MIN([.$I$18]-MAX(VLOOKUP([.M$1];[.$D$1:.$F$1048576];2;0);VLOOKUP([.$K6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6];[.$D$1:.$F$1048576];3;0);[.$I$5]))*MAX(MIN([.$I$17]*MAX(MIN([.$I$18]-MAX(VLOOKUP([.N$1];[.$D$1:.$F$1048576];2;0);VLOOKUP([.$K6];[.$D$1:.$F$1048576];2;0));0.95);0.05);0.95);0.05)-[.$I$13]);0);MAX([.$I$10]/([.$B$14]*(1-MIN([.$B$10];0.9))*(1-MIN(VLOOKUP([.$K6];[.$D$1:.$F$1048576];3;0);[.$I$5]))*MAX(MIN([.$I$17]*MAX(MIN([.$I$18]-MAX(VLOOKUP([.N$1];[.$D$1:.$F$1048576];2;0);VLOOKUP([.$K6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6];[.$D$1:.$F$1048576];3;0);[.$I$5]))*MAX(MIN([.$I$17]*MAX(MIN([.$I$18]-VLOOKUP([.$K6];[.$D$1:.$F$1048576];2;0);0.95);0.05);0.95);0.05)-[.$I$13]);0);MAX([.$I$10]/([.$B$14]*(1-MIN([.$B$10];0.9))*(1-MIN(VLOOKUP([.$K6];[.$D$1:.$F$1048576];3;0);[.$I$5]))*MAX(MIN([.$I$17]*MAX(MIN([.$I$18]-VLOOKUP([.$K6];[.$D$1:.$F$1048576];2;0);0.95);0.05);0.95);0.05)-[.$I$13]);0);&quot;never&quot;)" office:value-type="float" office:value="19.0397838228665" calcext:value-type="float">
            <text:p>19.04</text:p>
          </table:table-cell>
          <table:table-cell table:number-columns-repeated="2"/>
          <table:table-cell table:style-name="ce32" office:value-type="string" calcext:value-type="string">
            <text:p>Scrapper</text:p>
          </table:table-cell>
          <table:table-cell table:style-name="ce32" office:value-type="float" office:value="1338.6" calcext:value-type="float">
            <text:p>1338.6</text:p>
          </table:table-cell>
          <table:table-cell table:style-name="ce32" office:value-type="float" office:value="2409.5" calcext:value-type="float">
            <text:p>2409.5</text:p>
          </table:table-cell>
          <table:table-cell table:style-name="ce35" office:value-type="percentage" office:value="30" calcext:value-type="percentage">
            <text:p>3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6]/[.S6]-1" office:value-type="percentage" office:value="0.800014940983117" calcext:value-type="percentage">
            <text:p>80%</text:p>
          </table:table-cell>
          <table:table-cell table:number-columns-repeated="4"/>
          <table:table-cell table:style-name="ce39" table:formula="of:=+1" office:value-type="float" office:value="1" calcext:value-type="float">
            <text:p>+1</text:p>
          </table:table-cell>
          <table:table-cell table:style-name="ce37" office:value-type="float" office:value="1.1" calcext:value-type="float">
            <text:p>1.10</text:p>
          </table:table-cell>
          <table:table-cell table:style-name="ce35" office:value-type="percentage" office:value="0" calcext:value-type="percentage">
            <text:p>0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Additional Heal over Time (HPS)</text:p>
          </table:table-cell>
          <table:table-cell table:style-name="ce8" office:value-type="float" office:value="7.914" calcext:value-type="float">
            <text:p>7.914</text:p>
          </table:table-cell>
          <table:table-cell/>
          <table:table-cell table:style-name="ce12" office:value-type="string" calcext:value-type="string">
            <text:p>Lethal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7" office:value-type="percentage" office:value="0.8729" calcext:value-type="percentage">
            <text:p>87.29%</text:p>
          </table:table-cell>
          <table:table-cell/>
          <table:table-cell table:style-name="ce1" office:value-type="string" calcext:value-type="string">
            <text:p>Your Health Calculations</text:p>
          </table:table-cell>
          <table:table-cell table:style-name="ce1"/>
          <table:table-cell/>
          <table:table-cell table:style-name="ce22" office:value-type="string" calcext:value-type="string">
            <text:p>Negative</text:p>
          </table:table-cell>
          <table:table-cell table:style-name="ce29" table:formula="of:=IF(MAX([.$I$10]/([.$B$14]*(1-MIN([.$B$10];0.9))*(1-MIN(VLOOKUP([.$K7];[.$D$1:.$F$1048576];3;0);[.$I$5]))*MAX(MIN([.$I$17]*MAX(MIN([.$I$18]-MAX(VLOOKUP([.L$1];[.$D$1:.$F$1048576];2;0);VLOOKUP([.$K7];[.$D$1:.$F$1048576];2;0));0.95);0.05);0.95);0.05)-[.$I$13]);0);MAX([.$I$10]/([.$B$14]*(1-MIN([.$B$10];0.9))*(1-MIN(VLOOKUP([.$K7];[.$D$1:.$F$1048576];3;0);[.$I$5]))*MAX(MIN([.$I$17]*MAX(MIN([.$I$18]-MAX(VLOOKUP([.L$1];[.$D$1:.$F$1048576];2;0);VLOOKUP([.$K7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7];[.$D$1:.$F$1048576];3;0);[.$I$5]))*MAX(MIN([.$I$17]*MAX(MIN([.$I$18]-MAX(VLOOKUP([.M$1];[.$D$1:.$F$1048576];2;0);VLOOKUP([.$K7];[.$D$1:.$F$1048576];2;0));0.95);0.05);0.95);0.05)-[.$I$13]);0);MAX([.$I$10]/([.$B$14]*(1-MIN([.$B$10];0.9))*(1-MIN(VLOOKUP([.$K7];[.$D$1:.$F$1048576];3;0);[.$I$5]))*MAX(MIN([.$I$17]*MAX(MIN([.$I$18]-MAX(VLOOKUP([.M$1];[.$D$1:.$F$1048576];2;0);VLOOKUP([.$K7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7];[.$D$1:.$F$1048576];3;0);[.$I$5]))*MAX(MIN([.$I$17]*MAX(MIN([.$I$18]-MAX(VLOOKUP([.N$1];[.$D$1:.$F$1048576];2;0);VLOOKUP([.$K7];[.$D$1:.$F$1048576];2;0));0.95);0.05);0.95);0.05)-[.$I$13]);0);MAX([.$I$10]/([.$B$14]*(1-MIN([.$B$10];0.9))*(1-MIN(VLOOKUP([.$K7];[.$D$1:.$F$1048576];3;0);[.$I$5]))*MAX(MIN([.$I$17]*MAX(MIN([.$I$18]-MAX(VLOOKUP([.N$1];[.$D$1:.$F$1048576];2;0);VLOOKUP([.$K7];[.$D$1:.$F$1048576];2;0));0.95);0.05);0.95);0.05)-[.$I$13]);0);&quot;never&quot;)" office:value-type="string" office:string-value="never" calcext:value-type="string">
            <text:p>never</text:p>
          </table:table-cell>
          <table:table-cell table:style-name="ce29" table:formula="of:=IF(MAX([.$I$10]/([.$B$14]*(1-MIN([.$B$10];0.9))*(1-MIN(VLOOKUP([.$K7];[.$D$1:.$F$1048576];3;0);[.$I$5]))*MAX(MIN([.$I$17]*MAX(MIN([.$I$18]-VLOOKUP([.$K7];[.$D$1:.$F$1048576];2;0);0.95);0.05);0.95);0.05)-[.$I$13]);0);MAX([.$I$10]/([.$B$14]*(1-MIN([.$B$10];0.9))*(1-MIN(VLOOKUP([.$K7];[.$D$1:.$F$1048576];3;0);[.$I$5]))*MAX(MIN([.$I$17]*MAX(MIN([.$I$18]-VLOOKUP([.$K7];[.$D$1:.$F$1048576];2;0);0.95);0.05);0.95);0.05)-[.$I$13]);0);&quot;never&quot;)" office:value-type="float" office:value="19.0397838228665" calcext:value-type="float">
            <text:p>19.04</text:p>
          </table:table-cell>
          <table:table-cell table:number-columns-repeated="2"/>
          <table:table-cell table:style-name="ce32" office:value-type="string" calcext:value-type="string">
            <text:p>Sentinel</text:p>
          </table:table-cell>
          <table:table-cell table:style-name="ce33" office:value-type="float" office:value="1204.8" calcext:value-type="float">
            <text:p>1204.8</text:p>
          </table:table-cell>
          <table:table-cell table:style-name="ce32" office:value-type="float" office:value="2088.3" calcext:value-type="float">
            <text:p>2088.3</text:p>
          </table:table-cell>
          <table:table-cell table:style-name="ce36" office:value-type="percentage" office:value="20" calcext:value-type="percentage">
            <text:p>2000%</text:p>
          </table:table-cell>
          <table:table-cell table:style-name="ce36" office:value-type="percentage" office:value="0.75" calcext:value-type="percentage">
            <text:p>75%</text:p>
          </table:table-cell>
          <table:table-cell table:style-name="ce35" table:formula="of:=[.T7]/[.S7]-1" office:value-type="percentage" office:value="0.733316733067729" calcext:value-type="percentage">
            <text:p>73%</text:p>
          </table:table-cell>
          <table:table-cell table:number-columns-repeated="4"/>
          <table:table-cell table:style-name="ce39" table:formula="of:=+2" office:value-type="float" office:value="2" calcext:value-type="float">
            <text:p>+2</text:p>
          </table:table-cell>
          <table:table-cell table:style-name="ce37" office:value-type="float" office:value="1.2" calcext:value-type="float">
            <text:p>1.20</text:p>
          </table:table-cell>
          <table:table-cell table:style-name="ce35" office:value-type="percentage" office:value="0" calcext:value-type="percentage">
            <text:p>0%</text:p>
          </table:table-cell>
          <table:table-cell table:number-columns-repeated="34"/>
        </table:table-row>
        <table:table-row table:style-name="ro1">
          <table:table-cell table:number-columns-repeated="3"/>
          <table:table-cell table:style-name="ce12" office:value-type="string" calcext:value-type="string">
            <text:p>Fire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7" office:value-type="percentage" office:value="0.8486" calcext:value-type="percentage">
            <text:p>84.86%</text:p>
          </table:table-cell>
          <table:table-cell/>
          <table:table-cell table:style-name="ce22" office:value-type="string" calcext:value-type="string">
            <text:p>Resistance</text:p>
          </table:table-cell>
          <table:table-cell table:style-name="ce25" table:formula="of:=MIN(VLOOKUP([.$B$17];[.D$1:.F$1048576];3;0);[.I5])" office:value-type="percentage" office:value="0.8729" calcext:value-type="percentage">
            <text:p>87.29%</text:p>
          </table:table-cell>
          <table:table-cell/>
          <table:table-cell table:style-name="ce22" office:value-type="string" calcext:value-type="string">
            <text:p>Psionic</text:p>
          </table:table-cell>
          <table:table-cell table:style-name="ce29" table:formula="of:=IF(MAX([.$I$10]/([.$B$14]*(1-MIN([.$B$10];0.9))*(1-MIN(VLOOKUP([.$K8];[.$D$1:.$F$1048576];3;0);[.$I$5]))*MAX(MIN([.$I$17]*MAX(MIN([.$I$18]-MAX(VLOOKUP([.L$1];[.$D$1:.$F$1048576];2;0);VLOOKUP([.$K8];[.$D$1:.$F$1048576];2;0));0.95);0.05);0.95);0.05)-[.$I$13]);0);MAX([.$I$10]/([.$B$14]*(1-MIN([.$B$10];0.9))*(1-MIN(VLOOKUP([.$K8];[.$D$1:.$F$1048576];3;0);[.$I$5]))*MAX(MIN([.$I$17]*MAX(MIN([.$I$18]-MAX(VLOOKUP([.L$1];[.$D$1:.$F$1048576];2;0);VLOOKUP([.$K8];[.$D$1:.$F$1048576];2;0));0.95);0.05);0.95);0.05)-[.$I$13]);0);&quot;never&quot;)" office:value-type="float" office:value="475.621515607166" calcext:value-type="float">
            <text:p>475.62</text:p>
          </table:table-cell>
          <table:table-cell table:style-name="ce29" table:formula="of:=IF(MAX([.$I$10]/([.$B$14]*(1-MIN([.$B$10];0.9))*(1-MIN(VLOOKUP([.$K8];[.$D$1:.$F$1048576];3;0);[.$I$5]))*MAX(MIN([.$I$17]*MAX(MIN([.$I$18]-MAX(VLOOKUP([.M$1];[.$D$1:.$F$1048576];2;0);VLOOKUP([.$K8];[.$D$1:.$F$1048576];2;0));0.95);0.05);0.95);0.05)-[.$I$13]);0);MAX([.$I$10]/([.$B$14]*(1-MIN([.$B$10];0.9))*(1-MIN(VLOOKUP([.$K8];[.$D$1:.$F$1048576];3;0);[.$I$5]))*MAX(MIN([.$I$17]*MAX(MIN([.$I$18]-MAX(VLOOKUP([.M$1];[.$D$1:.$F$1048576];2;0);VLOOKUP([.$K8];[.$D$1:.$F$1048576];2;0));0.95);0.05);0.95);0.05)-[.$I$13]);0);&quot;never&quot;)" office:value-type="float" office:value="475.621515607166" calcext:value-type="float">
            <text:p>475.62</text:p>
          </table:table-cell>
          <table:table-cell table:style-name="ce29" table:formula="of:=IF(MAX([.$I$10]/([.$B$14]*(1-MIN([.$B$10];0.9))*(1-MIN(VLOOKUP([.$K8];[.$D$1:.$F$1048576];3;0);[.$I$5]))*MAX(MIN([.$I$17]*MAX(MIN([.$I$18]-MAX(VLOOKUP([.N$1];[.$D$1:.$F$1048576];2;0);VLOOKUP([.$K8];[.$D$1:.$F$1048576];2;0));0.95);0.05);0.95);0.05)-[.$I$13]);0);MAX([.$I$10]/([.$B$14]*(1-MIN([.$B$10];0.9))*(1-MIN(VLOOKUP([.$K8];[.$D$1:.$F$1048576];3;0);[.$I$5]))*MAX(MIN([.$I$17]*MAX(MIN([.$I$18]-MAX(VLOOKUP([.N$1];[.$D$1:.$F$1048576];2;0);VLOOKUP([.$K8];[.$D$1:.$F$1048576];2;0));0.95);0.05);0.95);0.05)-[.$I$13]);0);&quot;never&quot;)" office:value-type="float" office:value="475.621515607166" calcext:value-type="float">
            <text:p>475.62</text:p>
          </table:table-cell>
          <table:table-cell table:style-name="ce29" table:formula="of:=IF(MAX([.$I$10]/([.$B$14]*(1-MIN([.$B$10];0.9))*(1-MIN(VLOOKUP([.$K8];[.$D$1:.$F$1048576];3;0);[.$I$5]))*MAX(MIN([.$I$17]*MAX(MIN([.$I$18]-VLOOKUP([.$K8];[.$D$1:.$F$1048576];2;0);0.95);0.05);0.95);0.05)-[.$I$13]);0);MAX([.$I$10]/([.$B$14]*(1-MIN([.$B$10];0.9))*(1-MIN(VLOOKUP([.$K8];[.$D$1:.$F$1048576];3;0);[.$I$5]))*MAX(MIN([.$I$17]*MAX(MIN([.$I$18]-VLOOKUP([.$K8];[.$D$1:.$F$1048576];2;0);0.95);0.05);0.95);0.05)-[.$I$13]);0);&quot;never&quot;)" office:value-type="float" office:value="7.14496381439429" calcext:value-type="float">
            <text:p>7.14</text:p>
          </table:table-cell>
          <table:table-cell table:number-columns-repeated="2"/>
          <table:table-cell table:style-name="ce32" office:value-type="string" calcext:value-type="string">
            <text:p>Tanker</text:p>
          </table:table-cell>
          <table:table-cell table:style-name="ce32" office:value-type="float" office:value="1874.1" calcext:value-type="float">
            <text:p>1874.1</text:p>
          </table:table-cell>
          <table:table-cell table:style-name="ce32" office:value-type="float" office:value="3534" calcext:value-type="float">
            <text:p>3534</text:p>
          </table:table-cell>
          <table:table-cell table:style-name="ce35" office:value-type="percentage" office:value="25" calcext:value-type="percentage">
            <text:p>2500%</text:p>
          </table:table-cell>
          <table:table-cell table:style-name="ce35" office:value-type="percentage" office:value="0.9" calcext:value-type="percentage">
            <text:p>90%</text:p>
          </table:table-cell>
          <table:table-cell table:style-name="ce35" table:formula="of:=[.T8]/[.S8]-1" office:value-type="percentage" office:value="0.885705138466464" calcext:value-type="percentage">
            <text:p>89%</text:p>
          </table:table-cell>
          <table:table-cell table:number-columns-repeated="4"/>
          <table:table-cell table:style-name="ce39" table:formula="of:=+3" office:value-type="float" office:value="3" calcext:value-type="float">
            <text:p>+3</text:p>
          </table:table-cell>
          <table:table-cell table:style-name="ce37" office:value-type="float" office:value="1.3" calcext:value-type="float">
            <text:p>1.30</text:p>
          </table:table-cell>
          <table:table-cell table:style-name="ce35" office:value-type="percentage" office:value="0" calcext:value-type="percentage">
            <text:p>0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Enter Your Debuffs</text:p>
          </table:table-cell>
          <table:table-cell table:style-name="ce1"/>
          <table:table-cell/>
          <table:table-cell table:style-name="ce12" office:value-type="string" calcext:value-type="string">
            <text:p>Cold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7" office:value-type="percentage" office:value="0.8486" calcext:value-type="percentage">
            <text:p>84.86%</text:p>
          </table:table-cell>
          <table:table-cell/>
          <table:table-cell table:style-name="ce22" office:value-type="string" calcext:value-type="string">
            <text:p>Defense</text:p>
          </table:table-cell>
          <table:table-cell table:style-name="ce25" table:formula="of:=MAX(VLOOKUP([.$B$16];[.D$1:.F$1048576];2;0);VLOOKUP([.$B$17];[.D$1:.F$1048576];2;0))" office:value-type="percentage" office:value="0.6169" calcext:value-type="percentage">
            <text:p>61.69%</text:p>
          </table:table-cell>
          <table:table-cell/>
          <table:table-cell table:style-name="ce22" office:value-type="string" calcext:value-type="string">
            <text:p>Toxic</text:p>
          </table:table-cell>
          <table:table-cell table:style-name="ce29" table:formula="of:=IF(MAX([.$I$10]/([.$B$14]*(1-MIN([.$B$10];0.9))*(1-MIN(VLOOKUP([.$K9];[.$D$1:.$F$1048576];3;0);[.$I$5]))*MAX(MIN([.$I$17]*MAX(MIN([.$I$18]-MAX(VLOOKUP([.L$1];[.$D$1:.$F$1048576];2;0);VLOOKUP([.$K9];[.$D$1:.$F$1048576];2;0));0.95);0.05);0.95);0.05)-[.$I$13]);0);MAX([.$I$10]/([.$B$14]*(1-MIN([.$B$10];0.9))*(1-MIN(VLOOKUP([.$K9];[.$D$1:.$F$1048576];3;0);[.$I$5]))*MAX(MIN([.$I$17]*MAX(MIN([.$I$18]-MAX(VLOOKUP([.L$1];[.$D$1:.$F$1048576];2;0);VLOOKUP([.$K9];[.$D$1:.$F$1048576];2;0));0.95);0.05);0.95);0.05)-[.$I$13]);0);&quot;never&quot;)" office:value-type="float" office:value="475.621515607166" calcext:value-type="float">
            <text:p>475.62</text:p>
          </table:table-cell>
          <table:table-cell table:style-name="ce29" table:formula="of:=IF(MAX([.$I$10]/([.$B$14]*(1-MIN([.$B$10];0.9))*(1-MIN(VLOOKUP([.$K9];[.$D$1:.$F$1048576];3;0);[.$I$5]))*MAX(MIN([.$I$17]*MAX(MIN([.$I$18]-MAX(VLOOKUP([.M$1];[.$D$1:.$F$1048576];2;0);VLOOKUP([.$K9];[.$D$1:.$F$1048576];2;0));0.95);0.05);0.95);0.05)-[.$I$13]);0);MAX([.$I$10]/([.$B$14]*(1-MIN([.$B$10];0.9))*(1-MIN(VLOOKUP([.$K9];[.$D$1:.$F$1048576];3;0);[.$I$5]))*MAX(MIN([.$I$17]*MAX(MIN([.$I$18]-MAX(VLOOKUP([.M$1];[.$D$1:.$F$1048576];2;0);VLOOKUP([.$K9];[.$D$1:.$F$1048576];2;0));0.95);0.05);0.95);0.05)-[.$I$13]);0);&quot;never&quot;)" office:value-type="float" office:value="475.621515607166" calcext:value-type="float">
            <text:p>475.62</text:p>
          </table:table-cell>
          <table:table-cell table:style-name="ce29" table:formula="of:=IF(MAX([.$I$10]/([.$B$14]*(1-MIN([.$B$10];0.9))*(1-MIN(VLOOKUP([.$K9];[.$D$1:.$F$1048576];3;0);[.$I$5]))*MAX(MIN([.$I$17]*MAX(MIN([.$I$18]-MAX(VLOOKUP([.N$1];[.$D$1:.$F$1048576];2;0);VLOOKUP([.$K9];[.$D$1:.$F$1048576];2;0));0.95);0.05);0.95);0.05)-[.$I$13]);0);MAX([.$I$10]/([.$B$14]*(1-MIN([.$B$10];0.9))*(1-MIN(VLOOKUP([.$K9];[.$D$1:.$F$1048576];3;0);[.$I$5]))*MAX(MIN([.$I$17]*MAX(MIN([.$I$18]-MAX(VLOOKUP([.N$1];[.$D$1:.$F$1048576];2;0);VLOOKUP([.$K9];[.$D$1:.$F$1048576];2;0));0.95);0.05);0.95);0.05)-[.$I$13]);0);&quot;never&quot;)" office:value-type="float" office:value="475.621515607166" calcext:value-type="float">
            <text:p>475.62</text:p>
          </table:table-cell>
          <table:table-cell table:style-name="ce29" table:formula="of:=IF(MAX([.$I$10]/([.$B$14]*(1-MIN([.$B$10];0.9))*(1-MIN(VLOOKUP([.$K9];[.$D$1:.$F$1048576];3;0);[.$I$5]))*MAX(MIN([.$I$17]*MAX(MIN([.$I$18]-VLOOKUP([.$K9];[.$D$1:.$F$1048576];2;0);0.95);0.05);0.95);0.05)-[.$I$13]);0);MAX([.$I$10]/([.$B$14]*(1-MIN([.$B$10];0.9))*(1-MIN(VLOOKUP([.$K9];[.$D$1:.$F$1048576];3;0);[.$I$5]))*MAX(MIN([.$I$17]*MAX(MIN([.$I$18]-VLOOKUP([.$K9];[.$D$1:.$F$1048576];2;0);0.95);0.05);0.95);0.05)-[.$I$13]);0);&quot;never&quot;)" office:value-type="float" office:value="7.14496381439429" calcext:value-type="float">
            <text:p>7.14</text:p>
          </table:table-cell>
          <table:table-cell table:number-columns-repeated="2"/>
          <table:table-cell table:style-name="ce32" office:value-type="string" calcext:value-type="string">
            <text:p>Peacebringer</text:p>
          </table:table-cell>
          <table:table-cell table:style-name="ce32" office:value-type="float" office:value="1070.9" calcext:value-type="float">
            <text:p>1070.9</text:p>
          </table:table-cell>
          <table:table-cell table:style-name="ce32" office:value-type="float" office:value="2409.5" calcext:value-type="float">
            <text:p>2409.5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85" calcext:value-type="percentage">
            <text:p>85%</text:p>
          </table:table-cell>
          <table:table-cell table:style-name="ce35" table:formula="of:=[.T9]/[.S9]-1" office:value-type="percentage" office:value="1.24997665514987" calcext:value-type="percentage">
            <text:p>125%</text:p>
          </table:table-cell>
          <table:table-cell table:number-columns-repeated="4"/>
          <table:table-cell table:style-name="ce39" table:formula="of:=+4" office:value-type="float" office:value="4" calcext:value-type="float">
            <text:p>+4</text:p>
          </table:table-cell>
          <table:table-cell table:style-name="ce37" office:value-type="float" office:value="1.4" calcext:value-type="float">
            <text:p>1.40</text:p>
          </table:table-cell>
          <table:table-cell table:style-name="ce35" office:value-type="percentage" office:value="0" calcext:value-type="percentage">
            <text:p>0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Damage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Energy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7" office:value-type="percentage" office:value="0.8261" calcext:value-type="percentage">
            <text:p>82.61%</text:p>
          </table:table-cell>
          <table:table-cell/>
          <table:table-cell table:style-name="ce22" office:value-type="string" calcext:value-type="string">
            <text:p>Max Health</text:p>
          </table:table-cell>
          <table:table-cell table:style-name="ce24" table:formula="of:=MIN([.I2]*(1+[.B5]);[.I3])" office:value-type="float" office:value="2445.7005" calcext:value-type="float">
            <text:p>2445.7005</text:p>
          </table:table-cell>
          <table:table-cell/>
          <table:table-cell table:style-name="ce28"/>
          <table:table-cell table:number-columns-repeated="6"/>
          <table:table-cell table:style-name="ce32" office:value-type="string" calcext:value-type="string">
            <text:p>Warshade</text:p>
          </table:table-cell>
          <table:table-cell table:style-name="ce32" office:value-type="float" office:value="1070.9" calcext:value-type="float">
            <text:p>1070.9</text:p>
          </table:table-cell>
          <table:table-cell table:style-name="ce32" office:value-type="float" office:value="2409.5" calcext:value-type="float">
            <text:p>2409.5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85" calcext:value-type="percentage">
            <text:p>85%</text:p>
          </table:table-cell>
          <table:table-cell table:style-name="ce35" table:formula="of:=[.T10]/[.S10]-1" office:value-type="percentage" office:value="1.24997665514987" calcext:value-type="percentage">
            <text:p>125%</text:p>
          </table:table-cell>
          <table:table-cell table:number-columns-repeated="4"/>
          <table:table-cell table:style-name="ce39" table:formula="of:=+5" office:value-type="float" office:value="5" calcext:value-type="float">
            <text:p>+5</text:p>
          </table:table-cell>
          <table:table-cell table:style-name="ce37" office:value-type="float" office:value="1.5" calcext:value-type="float">
            <text:p>1.50</text:p>
          </table:table-cell>
          <table:table-cell table:style-name="ce35" office:value-type="percentage" office:value="0" calcext:value-type="percentage">
            <text:p>0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To Hit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Negative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7" office:value-type="percentage" office:value="0.8261" calcext:value-type="percentage">
            <text:p>82.61%</text:p>
          </table:table-cell>
          <table:table-cell/>
          <table:table-cell table:style-name="ce22" office:value-type="string" calcext:value-type="string">
            <text:p>Regen Period (5% HP every X sec)</text:p>
          </table:table-cell>
          <table:table-cell table:style-name="ce26" table:formula="of:=12/MIN([.B6];[.I4])" office:value-type="float" office:value="4.24028268551237" calcext:value-type="float">
            <text:p>4.240</text:p>
          </table:table-cell>
          <table:table-cell/>
          <table:table-cell table:style-name="ce3" office:value-type="string" calcext:value-type="string">
            <text:p>Max DPS for Survival Duration</text:p>
          </table:table-cell>
          <table:table-cell table:style-name="ce22" office:value-type="string" calcext:value-type="string">
            <text:p>Melee</text:p>
          </table:table-cell>
          <table:table-cell table:style-name="ce23" office:value-type="string" calcext:value-type="string">
            <text:p>Ranged</text:p>
          </table:table-cell>
          <table:table-cell table:style-name="ce23" office:value-type="string" calcext:value-type="string">
            <text:p>AoE</text:p>
          </table:table-cell>
          <table:table-cell table:style-name="ce22" office:value-type="string" calcext:value-type="string">
            <text:p>No Position</text:p>
          </table:table-cell>
          <table:table-cell table:number-columns-repeated="2"/>
          <table:table-cell table:style-name="ce32" office:value-type="string" calcext:value-type="string">
            <text:p>Corruptor</text:p>
          </table:table-cell>
          <table:table-cell table:style-name="ce32" office:value-type="float" office:value="1070.9" calcext:value-type="float">
            <text:p>1070.9</text:p>
          </table:table-cell>
          <table:table-cell table:style-name="ce32" office:value-type="float" office:value="1606.4" calcext:value-type="float">
            <text:p>1606.4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11]/[.S11]-1" office:value-type="percentage" office:value="0.500046689700252" calcext:value-type="percentage">
            <text:p>50%</text:p>
          </table:table-cell>
          <table:table-cell table:number-columns-repeated="4"/>
          <table:table-cell table:style-name="ce39" table:formula="of:=+6" office:value-type="float" office:value="6" calcext:value-type="float">
            <text:p>+6</text:p>
          </table:table-cell>
          <table:table-cell table:style-name="ce37" office:value-type="float" office:value="1.5" calcext:value-type="float">
            <text:p>1.50</text:p>
          </table:table-cell>
          <table:table-cell table:style-name="ce35" office:value-type="percentage" office:value="0.05" calcext:value-type="percentage">
            <text:p>5%</text:p>
          </table:table-cell>
          <table:table-cell table:number-columns-repeated="34"/>
        </table:table-row>
        <table:table-row table:style-name="ro1">
          <table:table-cell table:number-columns-repeated="3"/>
          <table:table-cell table:style-name="ce12" office:value-type="string" calcext:value-type="string">
            <text:p>Psionic</text:p>
          </table:table-cell>
          <table:table-cell table:style-name="ce7" office:value-type="percentage" office:value="0.1807" calcext:value-type="percentage">
            <text:p>18.07%</text:p>
          </table:table-cell>
          <table:table-cell table:style-name="ce7" office:value-type="percentage" office:value="0.601" calcext:value-type="percentage">
            <text:p>60.10%</text:p>
          </table:table-cell>
          <table:table-cell/>
          <table:table-cell table:style-name="ce22" office:value-type="string" calcext:value-type="string">
            <text:p>HP per Regen Tick</text:p>
          </table:table-cell>
          <table:table-cell table:style-name="ce26" table:formula="of:=0.05*[.I10]" office:value-type="float" office:value="122.285025" calcext:value-type="float">
            <text:p>122.285</text:p>
          </table:table-cell>
          <table:table-cell/>
          <table:table-cell table:style-name="ce22" office:value-type="string" calcext:value-type="string">
            <text:p>Smashing</text:p>
          </table:table-cell>
          <table:table-cell table:style-name="ce29" table:formula="of:=([.$I$10]+[.$B$15]*[.$I$13])/([.$B$15]*(1-MIN([.$B$10];0.9))*(1-MIN(VLOOKUP([.$K12];[.$D$1:.$F$1048576];3;0);[.$I$5]))*MAX(MIN([.$I$17]*MAX(MIN([.$I$18]-MAX(VLOOKUP([.L$1];[.$D$1:.$F$1048576];2;0);VLOOKUP([.$K12];[.$D$1:.$F$1048576];2;0));0.95);0.05);0.95);0.05))" office:value-type="float" office:value="3059.38725132067" calcext:value-type="float">
            <text:p>3059.39</text:p>
          </table:table-cell>
          <table:table-cell table:style-name="ce29" table:formula="of:=([.$I$10]+[.$B$15]*[.$I$13])/([.$B$15]*(1-MIN([.$B$10];0.9))*(1-MIN(VLOOKUP([.$K12];[.$D$1:.$F$1048576];3;0);[.$I$5]))*MAX(MIN([.$I$17]*MAX(MIN([.$I$18]-MAX(VLOOKUP([.M$1];[.$D$1:.$F$1048576];2;0);VLOOKUP([.$K12];[.$D$1:.$F$1048576];2;0));0.95);0.05);0.95);0.05))" office:value-type="float" office:value="3059.38725132067" calcext:value-type="float">
            <text:p>3059.39</text:p>
          </table:table-cell>
          <table:table-cell table:style-name="ce29" table:formula="of:=([.$I$10]+[.$B$15]*[.$I$13])/([.$B$15]*(1-MIN([.$B$10];0.9))*(1-MIN(VLOOKUP([.$K12];[.$D$1:.$F$1048576];3;0);[.$I$5]))*MAX(MIN([.$I$17]*MAX(MIN([.$I$18]-MAX(VLOOKUP([.N$1];[.$D$1:.$F$1048576];2;0);VLOOKUP([.$K12];[.$D$1:.$F$1048576];2;0));0.95);0.05);0.95);0.05))" office:value-type="float" office:value="3059.38725132067" calcext:value-type="float">
            <text:p>3059.39</text:p>
          </table:table-cell>
          <table:table-cell table:style-name="ce29" table:formula="of:=([.$I$10]+[.$B$15]*[.$I$13])/([.$B$15]*(1-MIN([.$B$10];0.9))*(1-MIN(VLOOKUP([.$K12];[.$D$1:.$F$1048576];3;0);[.$I$5]))*MAX(MIN([.$I$17]*MAX(MIN([.$I$18]-VLOOKUP([.$K12];[.$D$1:.$F$1048576];2;0);0.95);0.05);0.95);0.05))" office:value-type="float" office:value="338.142801461758" calcext:value-type="float">
            <text:p>338.14</text:p>
          </table:table-cell>
          <table:table-cell table:number-columns-repeated="2"/>
          <table:table-cell table:style-name="ce32" office:value-type="string" calcext:value-type="string">
            <text:p>Dominator</text:p>
          </table:table-cell>
          <table:table-cell table:style-name="ce32" office:value-type="float" office:value="1017.4" calcext:value-type="float">
            <text:p>1017.4</text:p>
          </table:table-cell>
          <table:table-cell table:style-name="ce32" office:value-type="float" office:value="1606.4" calcext:value-type="float">
            <text:p>1606.4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12]/[.S12]-1" office:value-type="percentage" office:value="0.578926675840378" calcext:value-type="percentage">
            <text:p>58%</text:p>
          </table:table-cell>
          <table:table-cell table:number-columns-repeated="4"/>
          <table:table-cell table:style-name="ce39" table:formula="of:=+7" office:value-type="float" office:value="7" calcext:value-type="float">
            <text:p>+7</text:p>
          </table:table-cell>
          <table:table-cell table:style-name="ce37" office:value-type="float" office:value="1.5" calcext:value-type="float">
            <text:p>1.50</text:p>
          </table:table-cell>
          <table:table-cell table:style-name="ce35" office:value-type="percentage" office:value="0.1" calcext:value-type="percentage">
            <text:p>10%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Enter Your Enemy's Attack Info</text:p>
          </table:table-cell>
          <table:table-cell table:style-name="ce1"/>
          <table:table-cell/>
          <table:table-cell table:style-name="ce12" office:value-type="string" calcext:value-type="string">
            <text:p>Toxic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7" office:value-type="percentage" office:value="0.601" calcext:value-type="percentage">
            <text:p>60.10%</text:p>
          </table:table-cell>
          <table:table-cell/>
          <table:table-cell table:style-name="ce22" office:value-type="string" calcext:value-type="string">
            <text:p>HP/sec</text:p>
          </table:table-cell>
          <table:table-cell table:style-name="ce26" table:formula="of:=0.05*[.I10]/[.I11]+[.B7]" office:value-type="float" office:value="36.7528850625" calcext:value-type="float">
            <text:p>36.753</text:p>
          </table:table-cell>
          <table:table-cell/>
          <table:table-cell table:style-name="ce22" office:value-type="string" calcext:value-type="string">
            <text:p>Lethal</text:p>
          </table:table-cell>
          <table:table-cell table:style-name="ce29" table:formula="of:=([.$I$10]+[.$B$15]*[.$I$13])/([.$B$15]*(1-MIN([.$B$10];0.9))*(1-MIN(VLOOKUP([.$K13];[.$D$1:.$F$1048576];3;0);[.$I$5]))*MAX(MIN([.$I$17]*MAX(MIN([.$I$18]-MAX(VLOOKUP([.L$1];[.$D$1:.$F$1048576];2;0);VLOOKUP([.$K13];[.$D$1:.$F$1048576];2;0));0.95);0.05);0.95);0.05))" office:value-type="float" office:value="3059.38725132067" calcext:value-type="float">
            <text:p>3059.39</text:p>
          </table:table-cell>
          <table:table-cell table:style-name="ce29" table:formula="of:=([.$I$10]+[.$B$15]*[.$I$13])/([.$B$15]*(1-MIN([.$B$10];0.9))*(1-MIN(VLOOKUP([.$K13];[.$D$1:.$F$1048576];3;0);[.$I$5]))*MAX(MIN([.$I$17]*MAX(MIN([.$I$18]-MAX(VLOOKUP([.M$1];[.$D$1:.$F$1048576];2;0);VLOOKUP([.$K13];[.$D$1:.$F$1048576];2;0));0.95);0.05);0.95);0.05))" office:value-type="float" office:value="3059.38725132067" calcext:value-type="float">
            <text:p>3059.39</text:p>
          </table:table-cell>
          <table:table-cell table:style-name="ce29" table:formula="of:=([.$I$10]+[.$B$15]*[.$I$13])/([.$B$15]*(1-MIN([.$B$10];0.9))*(1-MIN(VLOOKUP([.$K13];[.$D$1:.$F$1048576];3;0);[.$I$5]))*MAX(MIN([.$I$17]*MAX(MIN([.$I$18]-MAX(VLOOKUP([.N$1];[.$D$1:.$F$1048576];2;0);VLOOKUP([.$K13];[.$D$1:.$F$1048576];2;0));0.95);0.05);0.95);0.05))" office:value-type="float" office:value="3059.38725132067" calcext:value-type="float">
            <text:p>3059.39</text:p>
          </table:table-cell>
          <table:table-cell table:style-name="ce29" table:formula="of:=([.$I$10]+[.$B$15]*[.$I$13])/([.$B$15]*(1-MIN([.$B$10];0.9))*(1-MIN(VLOOKUP([.$K13];[.$D$1:.$F$1048576];3;0);[.$I$5]))*MAX(MIN([.$I$17]*MAX(MIN([.$I$18]-VLOOKUP([.$K13];[.$D$1:.$F$1048576];2;0);0.95);0.05);0.95);0.05))" office:value-type="float" office:value="338.142801461758" calcext:value-type="float">
            <text:p>338.14</text:p>
          </table:table-cell>
          <table:table-cell table:number-columns-repeated="2"/>
          <table:table-cell table:style-name="ce32" office:value-type="string" calcext:value-type="string">
            <text:p>Mastermind</text:p>
          </table:table-cell>
          <table:table-cell table:style-name="ce32" office:value-type="float" office:value="803.2" calcext:value-type="float">
            <text:p>803.2</text:p>
          </table:table-cell>
          <table:table-cell table:style-name="ce32" office:value-type="float" office:value="1606.4" calcext:value-type="float">
            <text:p>1606.4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13]/[.S13]-1" office:value-type="percentage" office:value="1" calcext:value-type="percentage">
            <text:p>100%</text:p>
          </table:table-cell>
          <table:table-cell table:number-columns-repeated="4"/>
          <table:table-cell table:style-name="ce39" table:formula="of:=+8" office:value-type="float" office:value="8" calcext:value-type="float">
            <text:p>+8</text:p>
          </table:table-cell>
          <table:table-cell table:style-name="ce37" office:value-type="float" office:value="1.5" calcext:value-type="float">
            <text:p>1.50</text:p>
          </table:table-cell>
          <table:table-cell table:style-name="ce35" office:value-type="percentage" office:value="0.15" calcext:value-type="percentage">
            <text:p>15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Attack Damage Per Second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8"/>
          <table:table-cell table:style-name="ce22" office:value-type="string" calcext:value-type="string">
            <text:p>Fire</text:p>
          </table:table-cell>
          <table:table-cell table:style-name="ce29" table:formula="of:=([.$I$10]+[.$B$15]*[.$I$13])/([.$B$15]*(1-MIN([.$B$10];0.9))*(1-MIN(VLOOKUP([.$K14];[.$D$1:.$F$1048576];3;0);[.$I$5]))*MAX(MIN([.$I$17]*MAX(MIN([.$I$18]-MAX(VLOOKUP([.L$1];[.$D$1:.$F$1048576];2;0);VLOOKUP([.$K14];[.$D$1:.$F$1048576];2;0));0.95);0.05);0.95);0.05))" office:value-type="float" office:value="2568.34953528968" calcext:value-type="float">
            <text:p>2568.35</text:p>
          </table:table-cell>
          <table:table-cell table:style-name="ce29" table:formula="of:=([.$I$10]+[.$B$15]*[.$I$13])/([.$B$15]*(1-MIN([.$B$10];0.9))*(1-MIN(VLOOKUP([.$K14];[.$D$1:.$F$1048576];3;0);[.$I$5]))*MAX(MIN([.$I$17]*MAX(MIN([.$I$18]-MAX(VLOOKUP([.M$1];[.$D$1:.$F$1048576];2;0);VLOOKUP([.$K14];[.$D$1:.$F$1048576];2;0));0.95);0.05);0.95);0.05))" office:value-type="float" office:value="2568.34953528968" calcext:value-type="float">
            <text:p>2568.35</text:p>
          </table:table-cell>
          <table:table-cell table:style-name="ce29" table:formula="of:=([.$I$10]+[.$B$15]*[.$I$13])/([.$B$15]*(1-MIN([.$B$10];0.9))*(1-MIN(VLOOKUP([.$K14];[.$D$1:.$F$1048576];3;0);[.$I$5]))*MAX(MIN([.$I$17]*MAX(MIN([.$I$18]-MAX(VLOOKUP([.N$1];[.$D$1:.$F$1048576];2;0);VLOOKUP([.$K14];[.$D$1:.$F$1048576];2;0));0.95);0.05);0.95);0.05))" office:value-type="float" office:value="2568.34953528968" calcext:value-type="float">
            <text:p>2568.35</text:p>
          </table:table-cell>
          <table:table-cell table:style-name="ce29" table:formula="of:=([.$I$10]+[.$B$15]*[.$I$13])/([.$B$15]*(1-MIN([.$B$10];0.9))*(1-MIN(VLOOKUP([.$K14];[.$D$1:.$F$1048576];3;0);[.$I$5]))*MAX(MIN([.$I$17]*MAX(MIN([.$I$18]-VLOOKUP([.$K14];[.$D$1:.$F$1048576];2;0);0.95);0.05);0.95);0.05))" office:value-type="float" office:value="283.870211795175" calcext:value-type="float">
            <text:p>283.87</text:p>
          </table:table-cell>
          <table:table-cell table:number-columns-repeated="2"/>
          <table:table-cell table:style-name="ce32" office:value-type="string" calcext:value-type="string">
            <text:p>Brute</text:p>
          </table:table-cell>
          <table:table-cell table:style-name="ce32" office:value-type="float" office:value="1499.3" calcext:value-type="float">
            <text:p>1499.3</text:p>
          </table:table-cell>
          <table:table-cell table:style-name="ce32" office:value-type="float" office:value="3212.7" calcext:value-type="float">
            <text:p>3212.7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9" calcext:value-type="percentage">
            <text:p>90%</text:p>
          </table:table-cell>
          <table:table-cell table:style-name="ce35" table:formula="of:=[.T14]/[.S14]-1" office:value-type="percentage" office:value="1.14279997332088" calcext:value-type="percentage">
            <text:p>114%</text:p>
          </table:table-cell>
          <table:table-cell table:number-columns-repeated="4"/>
          <table:table-cell table:style-name="ce39" table:formula="of:=+9" office:value-type="float" office:value="9" calcext:value-type="float">
            <text:p>+9</text:p>
          </table:table-cell>
          <table:table-cell table:style-name="ce37" office:value-type="float" office:value="1.5" calcext:value-type="float">
            <text:p>1.50</text:p>
          </table:table-cell>
          <table:table-cell table:style-name="ce35" office:value-type="percentage" office:value="0.2" calcext:value-type="percentage">
            <text:p>20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Desired Survival Duration (seconds)</text:p>
          </table:table-cell>
          <table:table-cell table:style-name="ce8" office:value-type="float" office:value="600" calcext:value-type="float">
            <text:p>600</text:p>
          </table:table-cell>
          <table:table-cell/>
          <table:table-cell table:style-name="ce13" office:value-type="string" calcext:value-type="string">
            <text:p>Legend</text:p>
          </table:table-cell>
          <table:table-cell table:style-name="ce19"/>
          <table:table-cell table:number-columns-repeated="2"/>
          <table:table-cell table:style-name="ce1" office:value-type="string" calcext:value-type="string">
            <text:p>Your Damage Taken Calculations</text:p>
          </table:table-cell>
          <table:table-cell table:style-name="ce1"/>
          <table:table-cell/>
          <table:table-cell table:style-name="ce22" office:value-type="string" calcext:value-type="string">
            <text:p>Cold</text:p>
          </table:table-cell>
          <table:table-cell table:style-name="ce29" table:formula="of:=([.$I$10]+[.$B$15]*[.$I$13])/([.$B$15]*(1-MIN([.$B$10];0.9))*(1-MIN(VLOOKUP([.$K15];[.$D$1:.$F$1048576];3;0);[.$I$5]))*MAX(MIN([.$I$17]*MAX(MIN([.$I$18]-MAX(VLOOKUP([.L$1];[.$D$1:.$F$1048576];2;0);VLOOKUP([.$K15];[.$D$1:.$F$1048576];2;0));0.95);0.05);0.95);0.05))" office:value-type="float" office:value="2568.34953528968" calcext:value-type="float">
            <text:p>2568.35</text:p>
          </table:table-cell>
          <table:table-cell table:style-name="ce29" table:formula="of:=([.$I$10]+[.$B$15]*[.$I$13])/([.$B$15]*(1-MIN([.$B$10];0.9))*(1-MIN(VLOOKUP([.$K15];[.$D$1:.$F$1048576];3;0);[.$I$5]))*MAX(MIN([.$I$17]*MAX(MIN([.$I$18]-MAX(VLOOKUP([.M$1];[.$D$1:.$F$1048576];2;0);VLOOKUP([.$K15];[.$D$1:.$F$1048576];2;0));0.95);0.05);0.95);0.05))" office:value-type="float" office:value="2568.34953528968" calcext:value-type="float">
            <text:p>2568.35</text:p>
          </table:table-cell>
          <table:table-cell table:style-name="ce29" table:formula="of:=([.$I$10]+[.$B$15]*[.$I$13])/([.$B$15]*(1-MIN([.$B$10];0.9))*(1-MIN(VLOOKUP([.$K15];[.$D$1:.$F$1048576];3;0);[.$I$5]))*MAX(MIN([.$I$17]*MAX(MIN([.$I$18]-MAX(VLOOKUP([.N$1];[.$D$1:.$F$1048576];2;0);VLOOKUP([.$K15];[.$D$1:.$F$1048576];2;0));0.95);0.05);0.95);0.05))" office:value-type="float" office:value="2568.34953528968" calcext:value-type="float">
            <text:p>2568.35</text:p>
          </table:table-cell>
          <table:table-cell table:style-name="ce29" table:formula="of:=([.$I$10]+[.$B$15]*[.$I$13])/([.$B$15]*(1-MIN([.$B$10];0.9))*(1-MIN(VLOOKUP([.$K15];[.$D$1:.$F$1048576];3;0);[.$I$5]))*MAX(MIN([.$I$17]*MAX(MIN([.$I$18]-VLOOKUP([.$K15];[.$D$1:.$F$1048576];2;0);0.95);0.05);0.95);0.05))" office:value-type="float" office:value="283.870211795175" calcext:value-type="float">
            <text:p>283.87</text:p>
          </table:table-cell>
          <table:table-cell table:number-columns-repeated="2"/>
          <table:table-cell table:style-name="ce32" office:value-type="string" calcext:value-type="string">
            <text:p>Stalker</text:p>
          </table:table-cell>
          <table:table-cell table:style-name="ce32" office:value-type="float" office:value="1204.8" calcext:value-type="float">
            <text:p>1204.8</text:p>
          </table:table-cell>
          <table:table-cell table:style-name="ce32" office:value-type="float" office:value="2088.3" calcext:value-type="float">
            <text:p>2088.3</text:p>
          </table:table-cell>
          <table:table-cell table:style-name="ce35" office:value-type="percentage" office:value="30" calcext:value-type="percentage">
            <text:p>3000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35" table:formula="of:=[.T15]/[.S15]-1" office:value-type="percentage" office:value="0.733316733067729" calcext:value-type="percentage">
            <text:p>73%</text:p>
          </table:table-cell>
          <table:table-cell table:number-columns-repeated="4"/>
          <table:table-cell table:style-name="ce39" table:formula="of:=+10" office:value-type="float" office:value="10" calcext:value-type="float">
            <text:p>+10</text:p>
          </table:table-cell>
          <table:table-cell table:style-name="ce37" office:value-type="float" office:value="1.5" calcext:value-type="float">
            <text:p>1.50</text:p>
          </table:table-cell>
          <table:table-cell table:style-name="ce35" office:value-type="percentage" office:value="0.4" calcext:value-type="percentage">
            <text:p>40%</text:p>
          </table:table-cell>
          <table:table-cell table:number-columns-repeated="34"/>
        </table:table-row>
        <table:table-row table:style-name="ro1">
          <table:table-cell table:style-name="ce2" office:value-type="string" calcext:value-type="string">
            <text:p>Attack Type</text:p>
          </table:table-cell>
          <table:table-cell table:style-name="ce44" table:content-validation-name="val2" office:value-type="string" calcext:value-type="string">
            <text:p>Melee</text:p>
          </table:table-cell>
          <table:table-cell/>
          <table:table-cell table:style-name="ce14" office:value-type="string" calcext:value-type="string">
            <text:p>Input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Damage Taken (after Resistance)</text:p>
          </table:table-cell>
          <table:table-cell table:style-name="ce24" table:formula="of:=[.B14]*(1-[.I8])*(1-MIN([.B10];0.9))" office:value-type="float" office:value="127.1" calcext:value-type="float">
            <text:p>127.1</text:p>
          </table:table-cell>
          <table:table-cell/>
          <table:table-cell table:style-name="ce22" office:value-type="string" calcext:value-type="string">
            <text:p>Energy</text:p>
          </table:table-cell>
          <table:table-cell table:style-name="ce29" table:formula="of:=([.$I$10]+[.$B$15]*[.$I$13])/([.$B$15]*(1-MIN([.$B$10];0.9))*(1-MIN(VLOOKUP([.$K16];[.$D$1:.$F$1048576];3;0);[.$I$5]))*MAX(MIN([.$I$17]*MAX(MIN([.$I$18]-MAX(VLOOKUP([.L$1];[.$D$1:.$F$1048576];2;0);VLOOKUP([.$K16];[.$D$1:.$F$1048576];2;0));0.95);0.05);0.95);0.05))" office:value-type="float" office:value="2236.04439127577" calcext:value-type="float">
            <text:p>2236.04</text:p>
          </table:table-cell>
          <table:table-cell table:style-name="ce29" table:formula="of:=([.$I$10]+[.$B$15]*[.$I$13])/([.$B$15]*(1-MIN([.$B$10];0.9))*(1-MIN(VLOOKUP([.$K16];[.$D$1:.$F$1048576];3;0);[.$I$5]))*MAX(MIN([.$I$17]*MAX(MIN([.$I$18]-MAX(VLOOKUP([.M$1];[.$D$1:.$F$1048576];2;0);VLOOKUP([.$K16];[.$D$1:.$F$1048576];2;0));0.95);0.05);0.95);0.05))" office:value-type="float" office:value="2236.04439127577" calcext:value-type="float">
            <text:p>2236.04</text:p>
          </table:table-cell>
          <table:table-cell table:style-name="ce29" table:formula="of:=([.$I$10]+[.$B$15]*[.$I$13])/([.$B$15]*(1-MIN([.$B$10];0.9))*(1-MIN(VLOOKUP([.$K16];[.$D$1:.$F$1048576];3;0);[.$I$5]))*MAX(MIN([.$I$17]*MAX(MIN([.$I$18]-MAX(VLOOKUP([.N$1];[.$D$1:.$F$1048576];2;0);VLOOKUP([.$K16];[.$D$1:.$F$1048576];2;0));0.95);0.05);0.95);0.05))" office:value-type="float" office:value="2236.04439127577" calcext:value-type="float">
            <text:p>2236.04</text:p>
          </table:table-cell>
          <table:table-cell table:style-name="ce29" table:formula="of:=([.$I$10]+[.$B$15]*[.$I$13])/([.$B$15]*(1-MIN([.$B$10];0.9))*(1-MIN(VLOOKUP([.$K16];[.$D$1:.$F$1048576];3;0);[.$I$5]))*MAX(MIN([.$I$17]*MAX(MIN([.$I$18]-VLOOKUP([.$K16];[.$D$1:.$F$1048576];2;0);0.95);0.05);0.95);0.05))" office:value-type="float" office:value="247.141748509428" calcext:value-type="float">
            <text:p>247.14</text:p>
          </table:table-cell>
          <table:table-cell table:number-columns-repeated="2"/>
          <table:table-cell table:style-name="ce32" office:value-type="string" calcext:value-type="string">
            <text:p>Arachnos Soldier</text:p>
          </table:table-cell>
          <table:table-cell table:style-name="ce32" office:value-type="float" office:value="1070.9" calcext:value-type="float">
            <text:p>1070.9</text:p>
          </table:table-cell>
          <table:table-cell table:style-name="ce32" office:value-type="float" office:value="2409.5" calcext:value-type="float">
            <text:p>2409.5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85" calcext:value-type="percentage">
            <text:p>85%</text:p>
          </table:table-cell>
          <table:table-cell table:style-name="ce35" table:formula="of:=[.T16]/[.S16]-1" office:value-type="percentage" office:value="1.24997665514987" calcext:value-type="percentage">
            <text:p>125%</text:p>
          </table:table-cell>
          <table:table-cell table:number-columns-repeated="41"/>
        </table:table-row>
        <table:table-row table:style-name="ro1">
          <table:table-cell table:style-name="ce2" office:value-type="string" calcext:value-type="string">
            <text:p>Damage Type</text:p>
          </table:table-cell>
          <table:table-cell table:style-name="ce44" table:content-validation-name="val3" office:value-type="string" calcext:value-type="string">
            <text:p>Smashing</text:p>
          </table:table-cell>
          <table:table-cell/>
          <table:table-cell table:style-name="ce15" office:value-type="string" calcext:value-type="string">
            <text:p>Drop-Down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Total Accuracy Mods (product)</text:p>
          </table:table-cell>
          <table:table-cell table:style-name="ce24" table:formula="of:=[.B19]*VLOOKUP([.B21];[.AB$1:.AD$1048576];2;0)*VLOOKUP([.B20];[.Y$1:.Z$1048576];2;0)" office:value-type="float" office:value="2.1" calcext:value-type="float">
            <text:p>2.1</text:p>
          </table:table-cell>
          <table:table-cell/>
          <table:table-cell table:style-name="ce22" office:value-type="string" calcext:value-type="string">
            <text:p>Negative</text:p>
          </table:table-cell>
          <table:table-cell table:style-name="ce29" table:formula="of:=([.$I$10]+[.$B$15]*[.$I$13])/([.$B$15]*(1-MIN([.$B$10];0.9))*(1-MIN(VLOOKUP([.$K17];[.$D$1:.$F$1048576];3;0);[.$I$5]))*MAX(MIN([.$I$17]*MAX(MIN([.$I$18]-MAX(VLOOKUP([.L$1];[.$D$1:.$F$1048576];2;0);VLOOKUP([.$K17];[.$D$1:.$F$1048576];2;0));0.95);0.05);0.95);0.05))" office:value-type="float" office:value="2236.04439127577" calcext:value-type="float">
            <text:p>2236.04</text:p>
          </table:table-cell>
          <table:table-cell table:style-name="ce29" table:formula="of:=([.$I$10]+[.$B$15]*[.$I$13])/([.$B$15]*(1-MIN([.$B$10];0.9))*(1-MIN(VLOOKUP([.$K17];[.$D$1:.$F$1048576];3;0);[.$I$5]))*MAX(MIN([.$I$17]*MAX(MIN([.$I$18]-MAX(VLOOKUP([.M$1];[.$D$1:.$F$1048576];2;0);VLOOKUP([.$K17];[.$D$1:.$F$1048576];2;0));0.95);0.05);0.95);0.05))" office:value-type="float" office:value="2236.04439127577" calcext:value-type="float">
            <text:p>2236.04</text:p>
          </table:table-cell>
          <table:table-cell table:style-name="ce29" table:formula="of:=([.$I$10]+[.$B$15]*[.$I$13])/([.$B$15]*(1-MIN([.$B$10];0.9))*(1-MIN(VLOOKUP([.$K17];[.$D$1:.$F$1048576];3;0);[.$I$5]))*MAX(MIN([.$I$17]*MAX(MIN([.$I$18]-MAX(VLOOKUP([.N$1];[.$D$1:.$F$1048576];2;0);VLOOKUP([.$K17];[.$D$1:.$F$1048576];2;0));0.95);0.05);0.95);0.05))" office:value-type="float" office:value="2236.04439127577" calcext:value-type="float">
            <text:p>2236.04</text:p>
          </table:table-cell>
          <table:table-cell table:style-name="ce29" table:formula="of:=([.$I$10]+[.$B$15]*[.$I$13])/([.$B$15]*(1-MIN([.$B$10];0.9))*(1-MIN(VLOOKUP([.$K17];[.$D$1:.$F$1048576];3;0);[.$I$5]))*MAX(MIN([.$I$17]*MAX(MIN([.$I$18]-VLOOKUP([.$K17];[.$D$1:.$F$1048576];2;0);0.95);0.05);0.95);0.05))" office:value-type="float" office:value="247.141748509428" calcext:value-type="float">
            <text:p>247.14</text:p>
          </table:table-cell>
          <table:table-cell table:number-columns-repeated="2"/>
          <table:table-cell table:style-name="ce32" office:value-type="string" calcext:value-type="string">
            <text:p>Arachnos Widow</text:p>
          </table:table-cell>
          <table:table-cell table:style-name="ce32" office:value-type="float" office:value="1070.9" calcext:value-type="float">
            <text:p>1070.9</text:p>
          </table:table-cell>
          <table:table-cell table:style-name="ce32" office:value-type="float" office:value="2409.5" calcext:value-type="float">
            <text:p>2409.5</text:p>
          </table:table-cell>
          <table:table-cell table:style-name="ce35" office:value-type="percentage" office:value="20" calcext:value-type="percentage">
            <text:p>2000%</text:p>
          </table:table-cell>
          <table:table-cell table:style-name="ce35" office:value-type="percentage" office:value="0.85" calcext:value-type="percentage">
            <text:p>85%</text:p>
          </table:table-cell>
          <table:table-cell table:style-name="ce35" table:formula="of:=[.T17]/[.S17]-1" office:value-type="percentage" office:value="1.24997665514987" calcext:value-type="percentage">
            <text:p>125%</text:p>
          </table:table-cell>
          <table:table-cell table:number-columns-repeated="41"/>
        </table:table-row>
        <table:table-row table:style-name="ro1">
          <table:table-cell table:style-name="ce2" office:value-type="string" calcext:value-type="string">
            <text:p>Enemy To Hit</text:p>
          </table:table-cell>
          <table:table-cell table:style-name="ce7" office:value-type="percentage" office:value="0.6375" calcext:value-type="percentage">
            <text:p>63.75%</text:p>
          </table:table-cell>
          <table:table-cell/>
          <table:table-cell table:style-name="ce16" office:value-type="string" calcext:value-type="string">
            <text:p>Calculation</text:p>
          </table:table-cell>
          <table:table-cell table:style-name="ce20" office:value-type="string" calcext:value-type="string">
            <text:p>don't edit</text:p>
          </table:table-cell>
          <table:table-cell table:number-columns-repeated="2"/>
          <table:table-cell table:style-name="ce22" office:value-type="string" calcext:value-type="string">
            <text:p>Total ToHit Mods (sum)</text:p>
          </table:table-cell>
          <table:table-cell table:style-name="ce25" table:formula="of:=[.B18]+VLOOKUP([.B21];[.AB$1:.AD$1048576];3;0)-MIN([.B11];1)" office:value-type="percentage" office:value="0.6375" calcext:value-type="percentage">
            <text:p>63.75%</text:p>
          </table:table-cell>
          <table:table-cell/>
          <table:table-cell table:style-name="ce22" office:value-type="string" calcext:value-type="string">
            <text:p>Psionic</text:p>
          </table:table-cell>
          <table:table-cell table:style-name="ce29" table:formula="of:=([.$I$10]+[.$B$15]*[.$I$13])/([.$B$15]*(1-MIN([.$B$10];0.9))*(1-MIN(VLOOKUP([.$K18];[.$D$1:.$F$1048576];3;0);[.$I$5]))*MAX(MIN([.$I$17]*MAX(MIN([.$I$18]-MAX(VLOOKUP([.L$1];[.$D$1:.$F$1048576];2;0);VLOOKUP([.$K18];[.$D$1:.$F$1048576];2;0));0.95);0.05);0.95);0.05))" office:value-type="float" office:value="974.556690834228" calcext:value-type="float">
            <text:p>974.56</text:p>
          </table:table-cell>
          <table:table-cell table:style-name="ce29" table:formula="of:=([.$I$10]+[.$B$15]*[.$I$13])/([.$B$15]*(1-MIN([.$B$10];0.9))*(1-MIN(VLOOKUP([.$K18];[.$D$1:.$F$1048576];3;0);[.$I$5]))*MAX(MIN([.$I$17]*MAX(MIN([.$I$18]-MAX(VLOOKUP([.M$1];[.$D$1:.$F$1048576];2;0);VLOOKUP([.$K18];[.$D$1:.$F$1048576];2;0));0.95);0.05);0.95);0.05))" office:value-type="float" office:value="974.556690834228" calcext:value-type="float">
            <text:p>974.56</text:p>
          </table:table-cell>
          <table:table-cell table:style-name="ce29" table:formula="of:=([.$I$10]+[.$B$15]*[.$I$13])/([.$B$15]*(1-MIN([.$B$10];0.9))*(1-MIN(VLOOKUP([.$K18];[.$D$1:.$F$1048576];3;0);[.$I$5]))*MAX(MIN([.$I$17]*MAX(MIN([.$I$18]-MAX(VLOOKUP([.N$1];[.$D$1:.$F$1048576];2;0);VLOOKUP([.$K18];[.$D$1:.$F$1048576];2;0));0.95);0.05);0.95);0.05))" office:value-type="float" office:value="974.556690834228" calcext:value-type="float">
            <text:p>974.56</text:p>
          </table:table-cell>
          <table:table-cell table:style-name="ce29" table:formula="of:=([.$I$10]+[.$B$15]*[.$I$13])/([.$B$15]*(1-MIN([.$B$10];0.9))*(1-MIN(VLOOKUP([.$K18];[.$D$1:.$F$1048576];3;0);[.$I$5]))*MAX(MIN([.$I$17]*MAX(MIN([.$I$18]-VLOOKUP([.$K18];[.$D$1:.$F$1048576];2;0);0.95);0.05);0.95);0.05))" office:value-type="float" office:value="107.714160565888" calcext:value-type="float">
            <text:p>107.7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nemy Accuracy Modifier</text:p>
          </table:table-cell>
          <table:table-cell table:style-name="ce9" office:value-type="float" office:value="1" calcext:value-type="float">
            <text:p>1.00</text:p>
          </table:table-cell>
          <table:table-cell/>
          <table:table-cell table:style-name="ce17" office:value-type="string" calcext:value-type="string">
            <text:p>Fixed Value</text:p>
          </table:table-cell>
          <table:table-cell table:style-name="ce21" office:value-type="string" calcext:value-type="string">
            <text:p>don't edit</text:p>
          </table:table-cell>
          <table:table-cell table:number-columns-repeated="2"/>
          <table:table-cell table:style-name="ce22" office:value-type="string" calcext:value-type="string">
            <text:p>Probability to Hit</text:p>
          </table:table-cell>
          <table:table-cell table:style-name="ce25" table:formula="of:=MAX(MIN([.I17]*MAX(MIN([.I18]-[.I9]; 0.95);0.05);0.95);0.05)" office:value-type="percentage" office:value="0.105" calcext:value-type="percentage">
            <text:p>10.50%</text:p>
          </table:table-cell>
          <table:table-cell/>
          <table:table-cell table:style-name="ce22" office:value-type="string" calcext:value-type="string">
            <text:p>Toxic</text:p>
          </table:table-cell>
          <table:table-cell table:style-name="ce29" table:formula="of:=([.$I$10]+[.$B$15]*[.$I$13])/([.$B$15]*(1-MIN([.$B$10];0.9))*(1-MIN(VLOOKUP([.$K19];[.$D$1:.$F$1048576];3;0);[.$I$5]))*MAX(MIN([.$I$17]*MAX(MIN([.$I$18]-MAX(VLOOKUP([.L$1];[.$D$1:.$F$1048576];2;0);VLOOKUP([.$K19];[.$D$1:.$F$1048576];2;0));0.95);0.05);0.95);0.05))" office:value-type="float" office:value="974.556690834228" calcext:value-type="float">
            <text:p>974.56</text:p>
          </table:table-cell>
          <table:table-cell table:style-name="ce29" table:formula="of:=([.$I$10]+[.$B$15]*[.$I$13])/([.$B$15]*(1-MIN([.$B$10];0.9))*(1-MIN(VLOOKUP([.$K19];[.$D$1:.$F$1048576];3;0);[.$I$5]))*MAX(MIN([.$I$17]*MAX(MIN([.$I$18]-MAX(VLOOKUP([.M$1];[.$D$1:.$F$1048576];2;0);VLOOKUP([.$K19];[.$D$1:.$F$1048576];2;0));0.95);0.05);0.95);0.05))" office:value-type="float" office:value="974.556690834228" calcext:value-type="float">
            <text:p>974.56</text:p>
          </table:table-cell>
          <table:table-cell table:style-name="ce29" table:formula="of:=([.$I$10]+[.$B$15]*[.$I$13])/([.$B$15]*(1-MIN([.$B$10];0.9))*(1-MIN(VLOOKUP([.$K19];[.$D$1:.$F$1048576];3;0);[.$I$5]))*MAX(MIN([.$I$17]*MAX(MIN([.$I$18]-MAX(VLOOKUP([.N$1];[.$D$1:.$F$1048576];2;0);VLOOKUP([.$K19];[.$D$1:.$F$1048576];2;0));0.95);0.05);0.95);0.05))" office:value-type="float" office:value="974.556690834228" calcext:value-type="float">
            <text:p>974.56</text:p>
          </table:table-cell>
          <table:table-cell table:style-name="ce29" table:formula="of:=([.$I$10]+[.$B$15]*[.$I$13])/([.$B$15]*(1-MIN([.$B$10];0.9))*(1-MIN(VLOOKUP([.$K19];[.$D$1:.$F$1048576];3;0);[.$I$5]))*MAX(MIN([.$I$17]*MAX(MIN([.$I$18]-VLOOKUP([.$K19];[.$D$1:.$F$1048576];2;0);0.95);0.05);0.95);0.05))" office:value-type="float" office:value="107.714160565888" calcext:value-type="float">
            <text:p>107.7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nemy Type</text:p>
          </table:table-cell>
          <table:table-cell table:style-name="ce44" table:content-validation-name="val4" office:value-type="string" calcext:value-type="string">
            <text:p>Monster, GM, AV</text:p>
          </table:table-cell>
          <table:table-cell table:number-columns-repeated="5"/>
          <table:table-cell table:style-name="ce22" office:value-type="string" calcext:value-type="string">
            <text:p>Average Damage Taken Per Second</text:p>
          </table:table-cell>
          <table:table-cell table:style-name="ce24" table:formula="of:=[.I16]*[.I19]" office:value-type="float" office:value="13.3455" calcext:value-type="float">
            <text:p>13.3455</text:p>
          </table:table-cell>
          <table:table-cell/>
          <table:table-cell table:style-name="ce28"/>
          <table:table-cell table:number-columns-repeated="53"/>
        </table:table-row>
        <table:table-row table:style-name="ro2">
          <table:table-cell table:style-name="ce2" office:value-type="string" calcext:value-type="string">
            <text:p>Enemy Relative Level</text:p>
          </table:table-cell>
          <table:table-cell table:style-name="ce10" table:content-validation-name="val5" office:value-type="float" office:value="4" calcext:value-type="float">
            <text:p>+4</text:p>
          </table:table-cell>
          <table:table-cell table:number-columns-repeated="8"/>
          <table:table-cell table:style-name="ce3" office:value-type="string" calcext:value-type="string">
            <text:p>Survivability Score</text:p>
          </table:table-cell>
          <table:table-cell table:style-name="ce22" office:value-type="string" calcext:value-type="string">
            <text:p>Melee</text:p>
          </table:table-cell>
          <table:table-cell table:style-name="ce23" office:value-type="string" calcext:value-type="string">
            <text:p>Ranged</text:p>
          </table:table-cell>
          <table:table-cell table:style-name="ce23" office:value-type="string" calcext:value-type="string">
            <text:p>AoE</text:p>
          </table:table-cell>
          <table:table-cell table:style-name="ce22" office:value-type="string" calcext:value-type="string">
            <text:p>No Position</text:p>
          </table:table-cell>
          <table:table-cell table:number-columns-repeated="49"/>
        </table:table-row>
        <table:table-row table:style-name="ro2">
          <table:table-cell table:number-columns-repeated="7"/>
          <table:table-cell table:style-name="ce1" office:value-type="string" calcext:value-type="string">
            <text:p>Your Survivability Calculation</text:p>
          </table:table-cell>
          <table:table-cell table:style-name="ce1"/>
          <table:table-cell/>
          <table:table-cell table:style-name="ce22" office:value-type="string" calcext:value-type="string">
            <text:p>Smashing</text:p>
          </table:table-cell>
          <table:table-cell table:style-name="ce29" table:formula="of:=[.L12]/([.$I$2]*(1+[.$B$15]/240)/([.$B$15]*MAX(MIN([.$I$17]*MAX(MIN([.$I$18];0.95);0.05);0.95);0.05)))" office:value-type="float" office:value="265.857247021852" calcext:value-type="float">
            <text:p>265.86</text:p>
          </table:table-cell>
          <table:table-cell table:style-name="ce29" table:formula="of:=[.M12]/([.$I$2]*(1+[.$B$15]/240)/([.$B$15]*MAX(MIN([.$I$17]*MAX(MIN([.$I$18];0.95);0.05);0.95);0.05)))" office:value-type="float" office:value="265.857247021852" calcext:value-type="float">
            <text:p>265.86</text:p>
          </table:table-cell>
          <table:table-cell table:style-name="ce29" table:formula="of:=[.N12]/([.$I$2]*(1+[.$B$15]/240)/([.$B$15]*MAX(MIN([.$I$17]*MAX(MIN([.$I$18];0.95);0.05);0.95);0.05)))" office:value-type="float" office:value="265.857247021852" calcext:value-type="float">
            <text:p>265.86</text:p>
          </table:table-cell>
          <table:table-cell table:style-name="ce29" table:formula="of:=[.O12]/([.$I$2]*(1+[.$B$15]/240)/([.$B$15]*MAX(MIN([.$I$17]*MAX(MIN([.$I$18];0.95);0.05);0.95);0.05)))" office:value-type="float" office:value="29.3842220392573" calcext:value-type="float">
            <text:p>29.38</text:p>
          </table:table-cell>
          <table:table-cell table:number-columns-repeated="49"/>
        </table:table-row>
        <table:table-row table:style-name="ro2">
          <table:table-cell table:style-name="ce4"/>
          <table:table-cell table:number-columns-repeated="6"/>
          <table:table-cell table:style-name="ce22" office:value-type="string" calcext:value-type="string">
            <text:p>Time until Death (seconds)</text:p>
          </table:table-cell>
          <table:table-cell table:style-name="ce27" table:formula="of:=IF(MAX([.I10]/([.I20]-[.I13]);0);MAX([.I10]/([.I20]-[.I13]);0);&quot;never&quot;)" office:value-type="string" office:string-value="never" calcext:value-type="string">
            <text:p>never</text:p>
          </table:table-cell>
          <table:table-cell/>
          <table:table-cell table:style-name="ce22" office:value-type="string" calcext:value-type="string">
            <text:p>Lethal</text:p>
          </table:table-cell>
          <table:table-cell table:style-name="ce29" table:formula="of:=[.L13]/([.$I$2]*(1+[.$B$15]/240)/([.$B$15]*MAX(MIN([.$I$17]*MAX(MIN([.$I$18];0.95);0.05);0.95);0.05)))" office:value-type="float" office:value="265.857247021852" calcext:value-type="float">
            <text:p>265.86</text:p>
          </table:table-cell>
          <table:table-cell table:style-name="ce29" table:formula="of:=[.M13]/([.$I$2]*(1+[.$B$15]/240)/([.$B$15]*MAX(MIN([.$I$17]*MAX(MIN([.$I$18];0.95);0.05);0.95);0.05)))" office:value-type="float" office:value="265.857247021852" calcext:value-type="float">
            <text:p>265.86</text:p>
          </table:table-cell>
          <table:table-cell table:style-name="ce29" table:formula="of:=[.N13]/([.$I$2]*(1+[.$B$15]/240)/([.$B$15]*MAX(MIN([.$I$17]*MAX(MIN([.$I$18];0.95);0.05);0.95);0.05)))" office:value-type="float" office:value="265.857247021852" calcext:value-type="float">
            <text:p>265.86</text:p>
          </table:table-cell>
          <table:table-cell table:style-name="ce29" table:formula="of:=[.O13]/([.$I$2]*(1+[.$B$15]/240)/([.$B$15]*MAX(MIN([.$I$17]*MAX(MIN([.$I$18];0.95);0.05);0.95);0.05)))" office:value-type="float" office:value="29.3842220392573" calcext:value-type="float">
            <text:p>29.38</text:p>
          </table:table-cell>
          <table:table-cell table:number-columns-repeated="49"/>
        </table:table-row>
        <table:table-row table:style-name="ro2">
          <table:table-cell table:style-name="ce4"/>
          <table:table-cell table:number-columns-repeated="6"/>
          <table:table-cell table:style-name="ce23" office:value-type="string" calcext:value-type="string">
            <text:p>Max DPS for Survival Duration</text:p>
          </table:table-cell>
          <table:table-cell table:style-name="ce27" table:formula="of:=([.I10]+[.B15]*[.I13])/([.B15]*(1-[.I8])*(1-MIN([.B10];0.9))*[.I19])" office:value-type="float" office:value="3059.38725132067" calcext:value-type="float">
            <text:p>3059.39</text:p>
          </table:table-cell>
          <table:table-cell/>
          <table:table-cell table:style-name="ce22" office:value-type="string" calcext:value-type="string">
            <text:p>Fire</text:p>
          </table:table-cell>
          <table:table-cell table:style-name="ce29" table:formula="of:=[.L14]/([.$I$2]*(1+[.$B$15]/240)/([.$B$15]*MAX(MIN([.$I$17]*MAX(MIN([.$I$18];0.95);0.05);0.95);0.05)))" office:value-type="float" office:value="223.186632077129" calcext:value-type="float">
            <text:p>223.19</text:p>
          </table:table-cell>
          <table:table-cell table:style-name="ce29" table:formula="of:=[.M14]/([.$I$2]*(1+[.$B$15]/240)/([.$B$15]*MAX(MIN([.$I$17]*MAX(MIN([.$I$18];0.95);0.05);0.95);0.05)))" office:value-type="float" office:value="223.186632077129" calcext:value-type="float">
            <text:p>223.19</text:p>
          </table:table-cell>
          <table:table-cell table:style-name="ce29" table:formula="of:=[.N14]/([.$I$2]*(1+[.$B$15]/240)/([.$B$15]*MAX(MIN([.$I$17]*MAX(MIN([.$I$18];0.95);0.05);0.95);0.05)))" office:value-type="float" office:value="223.186632077129" calcext:value-type="float">
            <text:p>223.19</text:p>
          </table:table-cell>
          <table:table-cell table:style-name="ce29" table:formula="of:=[.O14]/([.$I$2]*(1+[.$B$15]/240)/([.$B$15]*MAX(MIN([.$I$17]*MAX(MIN([.$I$18];0.95);0.05);0.95);0.05)))" office:value-type="float" office:value="24.6679961769458" calcext:value-type="float">
            <text:p>24.67</text:p>
          </table:table-cell>
          <table:table-cell table:number-columns-repeated="49"/>
        </table:table-row>
        <table:table-row table:style-name="ro2">
          <table:table-cell table:style-name="ce5"/>
          <table:table-cell table:number-columns-repeated="6"/>
          <table:table-cell table:style-name="ce22" office:value-type="string" calcext:value-type="string">
            <text:p>Survivability Score</text:p>
          </table:table-cell>
          <table:table-cell table:style-name="ce27" table:formula="of:=[.I24]/([.I2]*(1+[.B15]/240)/([.B15]*MAX(MIN([.I17]*MAX(MIN([.I18]; 0.95);0.05);0.95);0.05)))" office:value-type="float" office:value="265.857247021852" calcext:value-type="float">
            <text:p>265.86</text:p>
          </table:table-cell>
          <table:table-cell/>
          <table:table-cell table:style-name="ce22" office:value-type="string" calcext:value-type="string">
            <text:p>Cold</text:p>
          </table:table-cell>
          <table:table-cell table:style-name="ce29" table:formula="of:=[.L15]/([.$I$2]*(1+[.$B$15]/240)/([.$B$15]*MAX(MIN([.$I$17]*MAX(MIN([.$I$18];0.95);0.05);0.95);0.05)))" office:value-type="float" office:value="223.186632077129" calcext:value-type="float">
            <text:p>223.19</text:p>
          </table:table-cell>
          <table:table-cell table:style-name="ce29" table:formula="of:=[.M15]/([.$I$2]*(1+[.$B$15]/240)/([.$B$15]*MAX(MIN([.$I$17]*MAX(MIN([.$I$18];0.95);0.05);0.95);0.05)))" office:value-type="float" office:value="223.186632077129" calcext:value-type="float">
            <text:p>223.19</text:p>
          </table:table-cell>
          <table:table-cell table:style-name="ce29" table:formula="of:=[.N15]/([.$I$2]*(1+[.$B$15]/240)/([.$B$15]*MAX(MIN([.$I$17]*MAX(MIN([.$I$18];0.95);0.05);0.95);0.05)))" office:value-type="float" office:value="223.186632077129" calcext:value-type="float">
            <text:p>223.19</text:p>
          </table:table-cell>
          <table:table-cell table:style-name="ce29" table:formula="of:=[.O15]/([.$I$2]*(1+[.$B$15]/240)/([.$B$15]*MAX(MIN([.$I$17]*MAX(MIN([.$I$18];0.95);0.05);0.95);0.05)))" office:value-type="float" office:value="24.6679961769458" calcext:value-type="float">
            <text:p>24.67</text:p>
          </table:table-cell>
          <table:table-cell table:number-columns-repeated="49"/>
        </table:table-row>
        <table:table-row table:style-name="ro2">
          <table:table-cell table:style-name="ce4"/>
          <table:table-cell table:number-columns-repeated="6"/>
          <table:table-cell table:style-name="ce23" office:value-type="string" calcext:value-type="string">
            <text:p>Immortality Score</text:p>
          </table:table-cell>
          <table:table-cell table:style-name="ce27" table:formula="of:=[.I13]/[.I19]/(1-[.I8])/(1-[.B10])" office:value-type="float" office:value="2753.95339721254" calcext:value-type="float">
            <text:p>2753.95</text:p>
          </table:table-cell>
          <table:table-cell/>
          <table:table-cell table:style-name="ce22" office:value-type="string" calcext:value-type="string">
            <text:p>Energy</text:p>
          </table:table-cell>
          <table:table-cell table:style-name="ce29" table:formula="of:=[.L16]/([.$I$2]*(1+[.$B$15]/240)/([.$B$15]*MAX(MIN([.$I$17]*MAX(MIN([.$I$18];0.95);0.05);0.95);0.05)))" office:value-type="float" office:value="194.309695781928" calcext:value-type="float">
            <text:p>194.31</text:p>
          </table:table-cell>
          <table:table-cell table:style-name="ce29" table:formula="of:=[.M16]/([.$I$2]*(1+[.$B$15]/240)/([.$B$15]*MAX(MIN([.$I$17]*MAX(MIN([.$I$18];0.95);0.05);0.95);0.05)))" office:value-type="float" office:value="194.309695781928" calcext:value-type="float">
            <text:p>194.31</text:p>
          </table:table-cell>
          <table:table-cell table:style-name="ce29" table:formula="of:=[.N16]/([.$I$2]*(1+[.$B$15]/240)/([.$B$15]*MAX(MIN([.$I$17]*MAX(MIN([.$I$18];0.95);0.05);0.95);0.05)))" office:value-type="float" office:value="194.309695781928" calcext:value-type="float">
            <text:p>194.31</text:p>
          </table:table-cell>
          <table:table-cell table:style-name="ce29" table:formula="of:=[.O16]/([.$I$2]*(1+[.$B$15]/240)/([.$B$15]*MAX(MIN([.$I$17]*MAX(MIN([.$I$18];0.95);0.05);0.95);0.05)))" office:value-type="float" office:value="21.47633479695" calcext:value-type="float">
            <text:p>21.48</text:p>
          </table:table-cell>
          <table:table-cell table:number-columns-repeated="49"/>
        </table:table-row>
        <table:table-row table:style-name="ro2">
          <table:table-cell table:style-name="ce4"/>
          <table:table-cell table:number-columns-repeated="9"/>
          <table:table-cell table:style-name="ce22" office:value-type="string" calcext:value-type="string">
            <text:p>Negative</text:p>
          </table:table-cell>
          <table:table-cell table:style-name="ce29" table:formula="of:=[.L17]/([.$I$2]*(1+[.$B$15]/240)/([.$B$15]*MAX(MIN([.$I$17]*MAX(MIN([.$I$18];0.95);0.05);0.95);0.05)))" office:value-type="float" office:value="194.309695781928" calcext:value-type="float">
            <text:p>194.31</text:p>
          </table:table-cell>
          <table:table-cell table:style-name="ce29" table:formula="of:=[.M17]/([.$I$2]*(1+[.$B$15]/240)/([.$B$15]*MAX(MIN([.$I$17]*MAX(MIN([.$I$18];0.95);0.05);0.95);0.05)))" office:value-type="float" office:value="194.309695781928" calcext:value-type="float">
            <text:p>194.31</text:p>
          </table:table-cell>
          <table:table-cell table:style-name="ce29" table:formula="of:=[.N17]/([.$I$2]*(1+[.$B$15]/240)/([.$B$15]*MAX(MIN([.$I$17]*MAX(MIN([.$I$18];0.95);0.05);0.95);0.05)))" office:value-type="float" office:value="194.309695781928" calcext:value-type="float">
            <text:p>194.31</text:p>
          </table:table-cell>
          <table:table-cell table:style-name="ce29" table:formula="of:=[.O17]/([.$I$2]*(1+[.$B$15]/240)/([.$B$15]*MAX(MIN([.$I$17]*MAX(MIN([.$I$18];0.95);0.05);0.95);0.05)))" office:value-type="float" office:value="21.47633479695" calcext:value-type="float">
            <text:p>21.48</text:p>
          </table:table-cell>
          <table:table-cell table:number-columns-repeated="49"/>
        </table:table-row>
        <table:table-row table:style-name="ro2">
          <table:table-cell table:style-name="ce4"/>
          <table:table-cell table:number-columns-repeated="9"/>
          <table:table-cell table:style-name="ce22" office:value-type="string" calcext:value-type="string">
            <text:p>Psionic</text:p>
          </table:table-cell>
          <table:table-cell table:style-name="ce29" table:formula="of:=[.L18]/([.$I$2]*(1+[.$B$15]/240)/([.$B$15]*MAX(MIN([.$I$17]*MAX(MIN([.$I$18];0.95);0.05);0.95);0.05)))" office:value-type="float" office:value="84.6878598909206" calcext:value-type="float">
            <text:p>84.69</text:p>
          </table:table-cell>
          <table:table-cell table:style-name="ce29" table:formula="of:=[.M18]/([.$I$2]*(1+[.$B$15]/240)/([.$B$15]*MAX(MIN([.$I$17]*MAX(MIN([.$I$18];0.95);0.05);0.95);0.05)))" office:value-type="float" office:value="84.6878598909206" calcext:value-type="float">
            <text:p>84.69</text:p>
          </table:table-cell>
          <table:table-cell table:style-name="ce29" table:formula="of:=[.N18]/([.$I$2]*(1+[.$B$15]/240)/([.$B$15]*MAX(MIN([.$I$17]*MAX(MIN([.$I$18];0.95);0.05);0.95);0.05)))" office:value-type="float" office:value="84.6878598909206" calcext:value-type="float">
            <text:p>84.69</text:p>
          </table:table-cell>
          <table:table-cell table:style-name="ce29" table:formula="of:=[.O18]/([.$I$2]*(1+[.$B$15]/240)/([.$B$15]*MAX(MIN([.$I$17]*MAX(MIN([.$I$18];0.95);0.05);0.95);0.05)))" office:value-type="float" office:value="9.36023714583859" calcext:value-type="float">
            <text:p>9.36</text:p>
          </table:table-cell>
          <table:table-cell table:number-columns-repeated="49"/>
        </table:table-row>
        <table:table-row table:style-name="ro2">
          <table:table-cell table:style-name="ce4"/>
          <table:table-cell table:number-columns-repeated="9"/>
          <table:table-cell table:style-name="ce22" office:value-type="string" calcext:value-type="string">
            <text:p>Toxic</text:p>
          </table:table-cell>
          <table:table-cell table:style-name="ce29" table:formula="of:=[.L19]/([.$I$2]*(1+[.$B$15]/240)/([.$B$15]*MAX(MIN([.$I$17]*MAX(MIN([.$I$18];0.95);0.05);0.95);0.05)))" office:value-type="float" office:value="84.6878598909206" calcext:value-type="float">
            <text:p>84.69</text:p>
          </table:table-cell>
          <table:table-cell table:style-name="ce29" table:formula="of:=[.M19]/([.$I$2]*(1+[.$B$15]/240)/([.$B$15]*MAX(MIN([.$I$17]*MAX(MIN([.$I$18];0.95);0.05);0.95);0.05)))" office:value-type="float" office:value="84.6878598909206" calcext:value-type="float">
            <text:p>84.69</text:p>
          </table:table-cell>
          <table:table-cell table:style-name="ce29" table:formula="of:=[.N19]/([.$I$2]*(1+[.$B$15]/240)/([.$B$15]*MAX(MIN([.$I$17]*MAX(MIN([.$I$18];0.95);0.05);0.95);0.05)))" office:value-type="float" office:value="84.6878598909206" calcext:value-type="float">
            <text:p>84.69</text:p>
          </table:table-cell>
          <table:table-cell table:style-name="ce29" table:formula="of:=[.O19]/([.$I$2]*(1+[.$B$15]/240)/([.$B$15]*MAX(MIN([.$I$17]*MAX(MIN([.$I$18];0.95);0.05);0.95);0.05)))" office:value-type="float" office:value="9.36023714583859" calcext:value-type="float">
            <text:p>9.36</text:p>
          </table:table-cell>
          <table:table-cell table:number-columns-repeated="3"/>
          <table:table-cell table:style-name="ce34" table:number-columns-repeated="4"/>
          <table:table-cell table:number-columns-repeated="42"/>
        </table:table-row>
        <table:table-row table:style-name="ro2">
          <table:table-cell table:style-name="ce4"/>
          <table:table-cell table:number-columns-repeated="17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10"/>
          <table:table-cell table:style-name="ce3" office:value-type="string" calcext:value-type="string">
            <text:p>Immortality Score</text:p>
          </table:table-cell>
          <table:table-cell table:style-name="ce22" office:value-type="string" calcext:value-type="string">
            <text:p>Melee</text:p>
          </table:table-cell>
          <table:table-cell table:style-name="ce23" office:value-type="string" calcext:value-type="string">
            <text:p>Ranged</text:p>
          </table:table-cell>
          <table:table-cell table:style-name="ce23" office:value-type="string" calcext:value-type="string">
            <text:p>AoE</text:p>
          </table:table-cell>
          <table:table-cell table:style-name="ce22" office:value-type="string" calcext:value-type="string">
            <text:p>No Position</text:p>
          </table:table-cell>
          <table:table-cell table:number-columns-repeated="3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10"/>
          <table:table-cell table:style-name="ce22" office:value-type="string" calcext:value-type="string">
            <text:p>Smashing</text:p>
          </table:table-cell>
          <table:table-cell table:style-name="ce30" table:formula="of:=[.$I$13]/MAX(MIN([.$I$17]*MAX(MIN([.$I$18]-MAX(VLOOKUP([.L$1];[.$D$1:.$F$1048576];2;0);VLOOKUP([.$K32];[.$D$1:.$F$1048576];2;0));0.95);0.05);0.95);0.05)/(1-MIN(VLOOKUP([.$K32];[.$D$1:.$F$1048576];3;0);[.$I$5]))/(1-[.$B$10])" office:value-type="float" office:value="2753.95339721254" calcext:value-type="float">
            <text:p>2753.95</text:p>
          </table:table-cell>
          <table:table-cell table:style-name="ce30" table:formula="of:=[.$I$13]/MAX(MIN([.$I$17]*MAX(MIN([.$I$18]-MAX(VLOOKUP([.M$1];[.$D$1:.$F$1048576];2;0);VLOOKUP([.$K32];[.$D$1:.$F$1048576];2;0));0.95);0.05);0.95);0.05)/(1-MIN(VLOOKUP([.$K32];[.$D$1:.$F$1048576];3;0);[.$I$5]))/(1-[.$B$10])" office:value-type="float" office:value="2753.95339721254" calcext:value-type="float">
            <text:p>2753.95</text:p>
          </table:table-cell>
          <table:table-cell table:style-name="ce30" table:formula="of:=[.$I$13]/MAX(MIN([.$I$17]*MAX(MIN([.$I$18]-MAX(VLOOKUP([.N$1];[.$D$1:.$F$1048576];2;0);VLOOKUP([.$K32];[.$D$1:.$F$1048576];2;0));0.95);0.05);0.95);0.05)/(1-MIN(VLOOKUP([.$K32];[.$D$1:.$F$1048576];3;0);[.$I$5]))/(1-[.$B$10])" office:value-type="float" office:value="2753.95339721254" calcext:value-type="float">
            <text:p>2753.95</text:p>
          </table:table-cell>
          <table:table-cell table:style-name="ce30" table:formula="of:=[.$I$13]/MAX(MIN([.$I$17]*MAX(MIN([.$I$18]-VLOOKUP([.$K32];[.$D$1:.$F$1048576];2;0);0.95);0.05);0.95);0.05)/(1-MIN(VLOOKUP([.$K32];[.$D$1:.$F$1048576];3;0);[.$I$5]))/(1-[.$B$10])" office:value-type="float" office:value="304.384322849807" calcext:value-type="float">
            <text:p>304.38</text:p>
          </table:table-cell>
          <table:table-cell table:number-columns-repeated="3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10"/>
          <table:table-cell table:style-name="ce22" office:value-type="string" calcext:value-type="string">
            <text:p>Lethal</text:p>
          </table:table-cell>
          <table:table-cell table:style-name="ce30" table:formula="of:=[.$I$13]/MAX(MIN([.$I$17]*MAX(MIN([.$I$18]-MAX(VLOOKUP([.L$1];[.$D$1:.$F$1048576];2;0);VLOOKUP([.$K33];[.$D$1:.$F$1048576];2;0));0.95);0.05);0.95);0.05)/(1-MIN(VLOOKUP([.$K33];[.$D$1:.$F$1048576];3;0);[.$I$5]))/(1-[.$B$10])" office:value-type="float" office:value="2753.95339721254" calcext:value-type="float">
            <text:p>2753.95</text:p>
          </table:table-cell>
          <table:table-cell table:style-name="ce30" table:formula="of:=[.$I$13]/MAX(MIN([.$I$17]*MAX(MIN([.$I$18]-MAX(VLOOKUP([.M$1];[.$D$1:.$F$1048576];2;0);VLOOKUP([.$K33];[.$D$1:.$F$1048576];2;0));0.95);0.05);0.95);0.05)/(1-MIN(VLOOKUP([.$K33];[.$D$1:.$F$1048576];3;0);[.$I$5]))/(1-[.$B$10])" office:value-type="float" office:value="2753.95339721254" calcext:value-type="float">
            <text:p>2753.95</text:p>
          </table:table-cell>
          <table:table-cell table:style-name="ce30" table:formula="of:=[.$I$13]/MAX(MIN([.$I$17]*MAX(MIN([.$I$18]-MAX(VLOOKUP([.N$1];[.$D$1:.$F$1048576];2;0);VLOOKUP([.$K33];[.$D$1:.$F$1048576];2;0));0.95);0.05);0.95);0.05)/(1-MIN(VLOOKUP([.$K33];[.$D$1:.$F$1048576];3;0);[.$I$5]))/(1-[.$B$10])" office:value-type="float" office:value="2753.95339721254" calcext:value-type="float">
            <text:p>2753.95</text:p>
          </table:table-cell>
          <table:table-cell table:style-name="ce30" table:formula="of:=[.$I$13]/MAX(MIN([.$I$17]*MAX(MIN([.$I$18]-VLOOKUP([.$K33];[.$D$1:.$F$1048576];2;0);0.95);0.05);0.95);0.05)/(1-MIN(VLOOKUP([.$K33];[.$D$1:.$F$1048576];3;0);[.$I$5]))/(1-[.$B$10])" office:value-type="float" office:value="304.384322849807" calcext:value-type="float">
            <text:p>304.38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2" office:value-type="string" calcext:value-type="string">
            <text:p>Fire</text:p>
          </table:table-cell>
          <table:table-cell table:style-name="ce30" table:formula="of:=[.$I$13]/MAX(MIN([.$I$17]*MAX(MIN([.$I$18]-MAX(VLOOKUP([.L$1];[.$D$1:.$F$1048576];2;0);VLOOKUP([.$K34];[.$D$1:.$F$1048576];2;0));0.95);0.05);0.95);0.05)/(1-MIN(VLOOKUP([.$K34];[.$D$1:.$F$1048576];3;0);[.$I$5]))/(1-[.$B$10])" office:value-type="float" office:value="2311.9384199849" calcext:value-type="float">
            <text:p>2311.94</text:p>
          </table:table-cell>
          <table:table-cell table:style-name="ce30" table:formula="of:=[.$I$13]/MAX(MIN([.$I$17]*MAX(MIN([.$I$18]-MAX(VLOOKUP([.M$1];[.$D$1:.$F$1048576];2;0);VLOOKUP([.$K34];[.$D$1:.$F$1048576];2;0));0.95);0.05);0.95);0.05)/(1-MIN(VLOOKUP([.$K34];[.$D$1:.$F$1048576];3;0);[.$I$5]))/(1-[.$B$10])" office:value-type="float" office:value="2311.9384199849" calcext:value-type="float">
            <text:p>2311.94</text:p>
          </table:table-cell>
          <table:table-cell table:style-name="ce30" table:formula="of:=[.$I$13]/MAX(MIN([.$I$17]*MAX(MIN([.$I$18]-MAX(VLOOKUP([.N$1];[.$D$1:.$F$1048576];2;0);VLOOKUP([.$K34];[.$D$1:.$F$1048576];2;0));0.95);0.05);0.95);0.05)/(1-MIN(VLOOKUP([.$K34];[.$D$1:.$F$1048576];3;0);[.$I$5]))/(1-[.$B$10])" office:value-type="float" office:value="2311.9384199849" calcext:value-type="float">
            <text:p>2311.94</text:p>
          </table:table-cell>
          <table:table-cell table:style-name="ce30" table:formula="of:=[.$I$13]/MAX(MIN([.$I$17]*MAX(MIN([.$I$18]-VLOOKUP([.$K34];[.$D$1:.$F$1048576];2;0);0.95);0.05);0.95);0.05)/(1-MIN(VLOOKUP([.$K34];[.$D$1:.$F$1048576];3;0);[.$I$5]))/(1-[.$B$10])" office:value-type="float" office:value="255.530035893068" calcext:value-type="float">
            <text:p>255.53</text:p>
          </table:table-cell>
          <table:table-cell table:number-columns-repeated="3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10"/>
          <table:table-cell table:style-name="ce22" office:value-type="string" calcext:value-type="string">
            <text:p>Cold</text:p>
          </table:table-cell>
          <table:table-cell table:style-name="ce30" table:formula="of:=[.$I$13]/MAX(MIN([.$I$17]*MAX(MIN([.$I$18]-MAX(VLOOKUP([.L$1];[.$D$1:.$F$1048576];2;0);VLOOKUP([.$K35];[.$D$1:.$F$1048576];2;0));0.95);0.05);0.95);0.05)/(1-MIN(VLOOKUP([.$K35];[.$D$1:.$F$1048576];3;0);[.$I$5]))/(1-[.$B$10])" office:value-type="float" office:value="2311.9384199849" calcext:value-type="float">
            <text:p>2311.94</text:p>
          </table:table-cell>
          <table:table-cell table:style-name="ce30" table:formula="of:=[.$I$13]/MAX(MIN([.$I$17]*MAX(MIN([.$I$18]-MAX(VLOOKUP([.M$1];[.$D$1:.$F$1048576];2;0);VLOOKUP([.$K35];[.$D$1:.$F$1048576];2;0));0.95);0.05);0.95);0.05)/(1-MIN(VLOOKUP([.$K35];[.$D$1:.$F$1048576];3;0);[.$I$5]))/(1-[.$B$10])" office:value-type="float" office:value="2311.9384199849" calcext:value-type="float">
            <text:p>2311.94</text:p>
          </table:table-cell>
          <table:table-cell table:style-name="ce30" table:formula="of:=[.$I$13]/MAX(MIN([.$I$17]*MAX(MIN([.$I$18]-MAX(VLOOKUP([.N$1];[.$D$1:.$F$1048576];2;0);VLOOKUP([.$K35];[.$D$1:.$F$1048576];2;0));0.95);0.05);0.95);0.05)/(1-MIN(VLOOKUP([.$K35];[.$D$1:.$F$1048576];3;0);[.$I$5]))/(1-[.$B$10])" office:value-type="float" office:value="2311.9384199849" calcext:value-type="float">
            <text:p>2311.94</text:p>
          </table:table-cell>
          <table:table-cell table:style-name="ce30" table:formula="of:=[.$I$13]/MAX(MIN([.$I$17]*MAX(MIN([.$I$18]-VLOOKUP([.$K35];[.$D$1:.$F$1048576];2;0);0.95);0.05);0.95);0.05)/(1-MIN(VLOOKUP([.$K35];[.$D$1:.$F$1048576];3;0);[.$I$5]))/(1-[.$B$10])" office:value-type="float" office:value="255.530035893068" calcext:value-type="float">
            <text:p>255.53</text:p>
          </table:table-cell>
          <table:table-cell table:number-columns-repeated="3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10"/>
          <table:table-cell table:style-name="ce22" office:value-type="string" calcext:value-type="string">
            <text:p>Energy</text:p>
          </table:table-cell>
          <table:table-cell table:style-name="ce30" table:formula="of:=[.$I$13]/MAX(MIN([.$I$17]*MAX(MIN([.$I$18]-MAX(VLOOKUP([.L$1];[.$D$1:.$F$1048576];2;0);VLOOKUP([.$K36];[.$D$1:.$F$1048576];2;0));0.95);0.05);0.95);0.05)/(1-MIN(VLOOKUP([.$K36];[.$D$1:.$F$1048576];3;0);[.$I$5]))/(1-[.$B$10])" office:value-type="float" office:value="2012.80895218927" calcext:value-type="float">
            <text:p>2012.81</text:p>
          </table:table-cell>
          <table:table-cell table:style-name="ce30" table:formula="of:=[.$I$13]/MAX(MIN([.$I$17]*MAX(MIN([.$I$18]-MAX(VLOOKUP([.M$1];[.$D$1:.$F$1048576];2;0);VLOOKUP([.$K36];[.$D$1:.$F$1048576];2;0));0.95);0.05);0.95);0.05)/(1-MIN(VLOOKUP([.$K36];[.$D$1:.$F$1048576];3;0);[.$I$5]))/(1-[.$B$10])" office:value-type="float" office:value="2012.80895218927" calcext:value-type="float">
            <text:p>2012.81</text:p>
          </table:table-cell>
          <table:table-cell table:style-name="ce30" table:formula="of:=[.$I$13]/MAX(MIN([.$I$17]*MAX(MIN([.$I$18]-MAX(VLOOKUP([.N$1];[.$D$1:.$F$1048576];2;0);VLOOKUP([.$K36];[.$D$1:.$F$1048576];2;0));0.95);0.05);0.95);0.05)/(1-MIN(VLOOKUP([.$K36];[.$D$1:.$F$1048576];3;0);[.$I$5]))/(1-[.$B$10])" office:value-type="float" office:value="2012.80895218927" calcext:value-type="float">
            <text:p>2012.81</text:p>
          </table:table-cell>
          <table:table-cell table:style-name="ce30" table:formula="of:=[.$I$13]/MAX(MIN([.$I$17]*MAX(MIN([.$I$18]-VLOOKUP([.$K36];[.$D$1:.$F$1048576];2;0);0.95);0.05);0.95);0.05)/(1-MIN(VLOOKUP([.$K36];[.$D$1:.$F$1048576];3;0);[.$I$5]))/(1-[.$B$10])" office:value-type="float" office:value="222.468357873551" calcext:value-type="float">
            <text:p>222.47</text:p>
          </table:table-cell>
          <table:table-cell table:number-columns-repeated="3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10"/>
          <table:table-cell table:style-name="ce22" office:value-type="string" calcext:value-type="string">
            <text:p>Negative</text:p>
          </table:table-cell>
          <table:table-cell table:style-name="ce30" table:formula="of:=[.$I$13]/MAX(MIN([.$I$17]*MAX(MIN([.$I$18]-MAX(VLOOKUP([.L$1];[.$D$1:.$F$1048576];2;0);VLOOKUP([.$K37];[.$D$1:.$F$1048576];2;0));0.95);0.05);0.95);0.05)/(1-MIN(VLOOKUP([.$K37];[.$D$1:.$F$1048576];3;0);[.$I$5]))/(1-[.$B$10])" office:value-type="float" office:value="2012.80895218927" calcext:value-type="float">
            <text:p>2012.81</text:p>
          </table:table-cell>
          <table:table-cell table:style-name="ce30" table:formula="of:=[.$I$13]/MAX(MIN([.$I$17]*MAX(MIN([.$I$18]-MAX(VLOOKUP([.M$1];[.$D$1:.$F$1048576];2;0);VLOOKUP([.$K37];[.$D$1:.$F$1048576];2;0));0.95);0.05);0.95);0.05)/(1-MIN(VLOOKUP([.$K37];[.$D$1:.$F$1048576];3;0);[.$I$5]))/(1-[.$B$10])" office:value-type="float" office:value="2012.80895218927" calcext:value-type="float">
            <text:p>2012.81</text:p>
          </table:table-cell>
          <table:table-cell table:style-name="ce30" table:formula="of:=[.$I$13]/MAX(MIN([.$I$17]*MAX(MIN([.$I$18]-MAX(VLOOKUP([.N$1];[.$D$1:.$F$1048576];2;0);VLOOKUP([.$K37];[.$D$1:.$F$1048576];2;0));0.95);0.05);0.95);0.05)/(1-MIN(VLOOKUP([.$K37];[.$D$1:.$F$1048576];3;0);[.$I$5]))/(1-[.$B$10])" office:value-type="float" office:value="2012.80895218927" calcext:value-type="float">
            <text:p>2012.81</text:p>
          </table:table-cell>
          <table:table-cell table:style-name="ce30" table:formula="of:=[.$I$13]/MAX(MIN([.$I$17]*MAX(MIN([.$I$18]-VLOOKUP([.$K37];[.$D$1:.$F$1048576];2;0);0.95);0.05);0.95);0.05)/(1-MIN(VLOOKUP([.$K37];[.$D$1:.$F$1048576];3;0);[.$I$5]))/(1-[.$B$10])" office:value-type="float" office:value="222.468357873551" calcext:value-type="float">
            <text:p>222.47</text:p>
          </table:table-cell>
          <table:table-cell table:number-columns-repeated="3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10"/>
          <table:table-cell table:style-name="ce22" office:value-type="string" calcext:value-type="string">
            <text:p>Psionic</text:p>
          </table:table-cell>
          <table:table-cell table:style-name="ce30" table:formula="of:=[.$I$13]/MAX(MIN([.$I$17]*MAX(MIN([.$I$18]-MAX(VLOOKUP([.L$1];[.$D$1:.$F$1048576];2;0);VLOOKUP([.$K38];[.$D$1:.$F$1048576];2;0));0.95);0.05);0.95);0.05)/(1-MIN(VLOOKUP([.$K38];[.$D$1:.$F$1048576];3;0);[.$I$5]))/(1-[.$B$10])" office:value-type="float" office:value="877.261846580737" calcext:value-type="float">
            <text:p>877.26</text:p>
          </table:table-cell>
          <table:table-cell table:style-name="ce30" table:formula="of:=[.$I$13]/MAX(MIN([.$I$17]*MAX(MIN([.$I$18]-MAX(VLOOKUP([.M$1];[.$D$1:.$F$1048576];2;0);VLOOKUP([.$K38];[.$D$1:.$F$1048576];2;0));0.95);0.05);0.95);0.05)/(1-MIN(VLOOKUP([.$K38];[.$D$1:.$F$1048576];3;0);[.$I$5]))/(1-[.$B$10])" office:value-type="float" office:value="877.261846580737" calcext:value-type="float">
            <text:p>877.26</text:p>
          </table:table-cell>
          <table:table-cell table:style-name="ce30" table:formula="of:=[.$I$13]/MAX(MIN([.$I$17]*MAX(MIN([.$I$18]-MAX(VLOOKUP([.N$1];[.$D$1:.$F$1048576];2;0);VLOOKUP([.$K38];[.$D$1:.$F$1048576];2;0));0.95);0.05);0.95);0.05)/(1-MIN(VLOOKUP([.$K38];[.$D$1:.$F$1048576];3;0);[.$I$5]))/(1-[.$B$10])" office:value-type="float" office:value="877.261846580737" calcext:value-type="float">
            <text:p>877.26</text:p>
          </table:table-cell>
          <table:table-cell table:style-name="ce30" table:formula="of:=[.$I$13]/MAX(MIN([.$I$17]*MAX(MIN([.$I$18]-VLOOKUP([.$K38];[.$D$1:.$F$1048576];2;0);0.95);0.05);0.95);0.05)/(1-MIN(VLOOKUP([.$K38];[.$D$1:.$F$1048576];3;0);[.$I$5]))/(1-[.$B$10])" office:value-type="float" office:value="96.9605198852394" calcext:value-type="float">
            <text:p>96.96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2" office:value-type="string" calcext:value-type="string">
            <text:p>Toxic</text:p>
          </table:table-cell>
          <table:table-cell table:style-name="ce30" table:formula="of:=[.$I$13]/MAX(MIN([.$I$17]*MAX(MIN([.$I$18]-MAX(VLOOKUP([.L$1];[.$D$1:.$F$1048576];2;0);VLOOKUP([.$K39];[.$D$1:.$F$1048576];2;0));0.95);0.05);0.95);0.05)/(1-MIN(VLOOKUP([.$K39];[.$D$1:.$F$1048576];3;0);[.$I$5]))/(1-[.$B$10])" office:value-type="float" office:value="877.261846580737" calcext:value-type="float">
            <text:p>877.26</text:p>
          </table:table-cell>
          <table:table-cell table:style-name="ce30" table:formula="of:=[.$I$13]/MAX(MIN([.$I$17]*MAX(MIN([.$I$18]-MAX(VLOOKUP([.M$1];[.$D$1:.$F$1048576];2;0);VLOOKUP([.$K39];[.$D$1:.$F$1048576];2;0));0.95);0.05);0.95);0.05)/(1-MIN(VLOOKUP([.$K39];[.$D$1:.$F$1048576];3;0);[.$I$5]))/(1-[.$B$10])" office:value-type="float" office:value="877.261846580737" calcext:value-type="float">
            <text:p>877.26</text:p>
          </table:table-cell>
          <table:table-cell table:style-name="ce30" table:formula="of:=[.$I$13]/MAX(MIN([.$I$17]*MAX(MIN([.$I$18]-MAX(VLOOKUP([.N$1];[.$D$1:.$F$1048576];2;0);VLOOKUP([.$K39];[.$D$1:.$F$1048576];2;0));0.95);0.05);0.95);0.05)/(1-MIN(VLOOKUP([.$K39];[.$D$1:.$F$1048576];3;0);[.$I$5]))/(1-[.$B$10])" office:value-type="float" office:value="877.261846580737" calcext:value-type="float">
            <text:p>877.26</text:p>
          </table:table-cell>
          <table:table-cell table:style-name="ce30" table:formula="of:=[.$I$13]/MAX(MIN([.$I$17]*MAX(MIN([.$I$18]-VLOOKUP([.$K39];[.$D$1:.$F$1048576];2;0);0.95);0.05);0.95);0.05)/(1-MIN(VLOOKUP([.$K39];[.$D$1:.$F$1048576];3;0);[.$I$5]))/(1-[.$B$10])" office:value-type="float" office:value="96.9605198852394" calcext:value-type="float">
            <text:p>96.96</text:p>
          </table:table-cell>
          <table:table-cell table:number-columns-repeated="49"/>
        </table:table-row>
        <table:table-row table:style-name="ro2" table:number-rows-repeated="9">
          <table:table-cell table:number-columns-repeated="64"/>
        </table:table-row>
        <table:table-row table:style-name="ro2" table:number-rows-repeated="4">
          <table:table-cell table:number-columns-repeated="18"/>
          <table:table-cell table:style-name="ce34" table:number-columns-repeated="4"/>
          <table:table-cell table:number-columns-repeated="42"/>
        </table:table-row>
        <table:table-row table:style-name="ro2">
          <table:table-cell table:number-columns-repeated="64"/>
        </table:table-row>
        <table:table-row table:style-name="ro2" table:number-rows-repeated="4">
          <table:table-cell table:number-columns-repeated="18"/>
          <table:table-cell table:style-name="ce34" table:number-columns-repeated="4"/>
          <table:table-cell table:number-columns-repeated="42"/>
        </table:table-row>
        <table:table-row table:style-name="ro2" table:number-rows-repeated="94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Notes" table:style-name="ta2">
        <table:table-column table:style-name="co23" table:default-cell-style-name="Default"/>
        <table:table-column table:style-name="co22" table:number-columns-repeated="63" table:default-cell-style-name="Default"/>
        <table:table-row table:style-name="ro1">
          <table:table-cell table:style-name="ce4" office:value-type="string" calcext:value-type="string">
            <text:p>Notes on how to use the spreadsheet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) Make sure you know what you can or cannot edit. The fields with the light green background are supposed to be editted. Everything else, no.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2) There are 5 drop-down menus used for looking up info for the calculations: Archetype, <text:s/>Attack Type, Damage Type, Enemy Type and Enemy Relative Level. Click on the option you want and the fields will update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3) Enemy To-Hit is typically 50%. Incarnate Trial enemies will have a 63.75% To Hit modifier, so feel free to adjust as necessary. This is why you hear 59% defense is the incarnate softcap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4) I use 1000 Attack Damage per second because it is a nice easy number. Adjust it to whatever you deem appropriate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5) If you regenerate more HP/sec than the Average Damage Taken/sec, then you will NEVER die. Obviously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6) The values used in the Archetype Information field is all based on numbers I found on Paragon Wiki, which is outdated. If you know these numbers are wrong, feel free to correct it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7) Added the ability to select type of enemy and relative level of the enemy. If you don't want those modifiers, select Minion and +0</text:p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+</number:text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 style:data-style-name="N2" text:time-value="13:28:53.2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rvivability" style:display-name="PageStyle_Survivabil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4-25T13:38:12.088000000</dc:date>
    <meta:editing-duration>PT19M24S</meta:editing-duration>
    <meta:editing-cycles>8</meta:editing-cycles>
    <meta:document-statistic meta:table-count="2" meta:cell-count="460" meta:object-count="0"/>
  </office:meta>
</office:document-meta>
</file>