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5.3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//City of Heroes sound list as of March 8, 201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reoTe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terf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5thColumnPor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ir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lcoveTerminal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lcoveTerminal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lcoveTerminal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lcoveTerminals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AVBea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Caden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ControlRo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EmpowermentMachinePul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EmpowermentMachinePuls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EmpowermentMachineSquea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EmpowermentMachineStea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EmpowermentMach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Fan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ligh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LiquidTan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owerSta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roces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roces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roces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rocess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ropP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ump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pump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radioc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robotspeec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Rumble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son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SpookyDark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5th Column\Tubi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ArenaPowerCore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ArenaPowerCo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BeepWarn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BeepWarn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Endmat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rena\Matchsta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Boa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Boa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Boa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Boat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Compact1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Compac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Lux1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Lux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Lux2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Lux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Sport1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Spor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Sport2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Spor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Truck1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CarTruc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Compac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Compact1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Compac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Compact2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Lux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Lux1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Lux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Lux2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Spor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Sport1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Spor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Sport2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Tru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Truck1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Tru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HornTruck2D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silen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Tan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Tan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Auto\Trai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ackgrounds\Wind_Wintr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anished\BPor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Bounc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Hand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Hand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Hand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Hand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Hand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Thr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Basketball_Thr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amera_Adva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amera_Sn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ChestClo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ChestOpe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ChestSc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CleanGrou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CleanGround_Sta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PowerDo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Power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ashWindow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Clockwork_We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AwakenedFeralInsanit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AwakenedIndoctrin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pparition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pparitions_Ring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pparitions_Ring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pparitions_RingOu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pparitions_RingOu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waken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wakened_Stati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wakened_Static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Awakened_Static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CarnivalOfLights_Bur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CarnivalOfLights_Bur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CarnivalOfLights_Bur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CarnivalOfLigh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TalonsOfVengan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TalonsOfVengance_Stati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TalonsOfVengance_Static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pturedTalonsOfVengance_Static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Carnival_Casting_HealKnee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PosessedConduitFloa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FW_TalonsRitu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Hand_Ru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Hand_Ru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Hand_Ru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Hand_Rub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GauntletTyp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GauntletTyp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GauntletTyp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GauntletTyp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GauntletTyp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PD_Radio_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Gra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Gra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Gra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S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S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ckS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Gra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Gra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Gra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Rust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Rust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PaperRust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SprayPaint_Shak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Praetorian_SprayPaint_Spra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Bou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Bounc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Bounc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Bounc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Bounc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Catch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Hea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Hea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Ki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Ki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Ki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Ki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SoccerBall_Kic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Typing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Typing_Dele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ehavior Anims\Wheelbarr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oomBox\Propaganda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oomtown\Boom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oomtown\lg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oomtown\spar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rickstown\Brick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Brickstown\Priso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Cargo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Cargo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Cargo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Cargo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SkyPlatfo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Tugboa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rgoShip\TugboatHor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Shieldcran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space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Spook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Spooky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Spooky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Zulu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scades\ZuluAm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Grow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Grow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Grow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Grow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Grow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Li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Li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Li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Pur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Sho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Roa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hak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nar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nar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nar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nar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t\Cat_Snar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Cave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Cave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CaveAm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cavero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CaveStrea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hollows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B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bur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Stea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Steam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Steam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Steam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LavaStea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Shapermind_Brea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ave\SpookyCave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hantry\chantr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hantry\ChantryThund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hantry\ChantryThund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a_Coastl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a_Coastlin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a_Coastl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Boa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Castellum_Quarter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City_shor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Oracles_Temple_02_sho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Outskirt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Outskirts_sho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Vespillos_Pass_01_sho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merora\Cimerora_Vespillos_Pass_02_sho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Atlas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a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lueLightBee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owl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uilding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uildingfir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building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CityPar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CityPre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fireCrack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Hu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Lak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LeavingParag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MonorailSta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MusicSto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outbreak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outbreak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ParkAmb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parkpeacefu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PowerStati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PrisonDog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easid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ig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ign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ign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kyway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mok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on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Steam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Torch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Torch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Tunne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WaterFountai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WaterFountai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WaterSm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WindLeavesBir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ity\Zapp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AnimalPack_Feather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AnimalPack_FeatherSp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AnimalPack_Fur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AnimalPack_FurSp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CoyoteTravel_Transforma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BackFli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C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Confetti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EvilLaug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How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InnerWi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Lightn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Prest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Salu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Sp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SSDrinkFormul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SSInjec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mote_SSInjectionShei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ndGame_IceBlo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ndGame_Nuk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ndGame_Nuke_P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ndGame_PulseEner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EndGame_StoneBlo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stumeChanges\MurderOfCrow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ountdown\klaxo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roatoa\Croatoa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roatoa\Croatoa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roatoa\Croatoa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roatoa\Croatoa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AtlasParkCutscen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loneDeath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loneLabEscape_Music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Cutscene_Music\Cutscene_AntimatterRiftEnclosur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Antimatter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BAF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CalvinScott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Cerulean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DarkWatcher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DeVor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ImperialCrusader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ImperialPower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ImperialResponsibility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ImperialWarden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Incarnat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KeyesIsland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Lambda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MoritmerKAL02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MortimerKAL01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Neuron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Sutter01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Sutter02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Underground_AvatarIntr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Cutscene_Underground_Fin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DeathIncarnate_Cutscen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DrVahzilokSpeech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FixodineStash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Hero_Wal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IncarnateTrial_TPN_Cutscene_Musi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MindsOfMayhe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NoMansLady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ProteanCutscen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RageQuit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SigStoryArc_CutsceneMusi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SigStoryArc_CutsceneMusic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SigStoryArc_CutsceneMusic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SigStoryArc_CutsceneMusic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SigStoryArc_CutsceneMusic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TheStrongSurvive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Music\Villain_Wal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CloneDeath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DeathIncarnate_Cutscene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ProteanCutscene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ageQuit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Ghouls_Battle1L_E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Ghouls_Battle1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Ghouls_Battle1R_E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Ghouls_Battle1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PPD_Battle1L_E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PPD_Battle1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PPD_Battle1R_E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Resistance-PPD_Battle1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SigStoryarc5_Cutscene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Cutscene_SFX\SigStoryArc6_Cutscene_S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ark Astoria\Dar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ark Astoria\GhostTow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ark Astoria\Soul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DeadlyApocalyp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DeadlyApocalypse_Clean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Destruc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Geyser_Dam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Geyser_Defen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Geyser_Heal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Geyser_Resista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Sigil_Spa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adly Apocalypse\Tortured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AbyssalEmpowerme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Dismiss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Dismiss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Dismiss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Dismi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Encha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HellOnEar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Loo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Loo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Loo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Loo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Spawn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Spawn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Spawn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Spa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eu_Taun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AbyssalEmpowerme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Dismiss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Dismiss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Dismiss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Encha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HellOnEar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1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1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2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2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3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Look_0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SwipeFlurr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SwipeFlurr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ling_SwipeFlurry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AbyssalEmpowerme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Dismi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Dismiss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Enchan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HellOnEar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Loo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Loo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Loo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Spawn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Prince_Spa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AbyssalRec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AbyssalRecon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Attack_Co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Attack_Fi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I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I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I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I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Ou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Ou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Ou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reathHi_Ou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BuffF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a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law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law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Claw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Fire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Ice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pawnF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pawnGroundBur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pawnGroundBur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pawnGroundBur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ummonF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wip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wip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Demon_Swip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FF_DemonSwe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FF_DemonSwe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Resistance_Co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Resistance_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Resistance_Hell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Whip_Corrup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Whip_CrackWh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Whip_HellOnEar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monSummoning\Whip_L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structibles\ImDestructib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structibles\WeaponRa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evEarth\Rampa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ar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Brea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Claw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Claw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Claw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eralCharge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Catwal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Dir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ss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Grave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Plat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Meta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Pudd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an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now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Sof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Woo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owl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owl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owl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owlSho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owlShor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un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un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Grun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How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How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Jum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Jum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Lan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Lan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Lan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PantLo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PantSho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cratc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cratc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cratc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cratc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cratc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ig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ig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ig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ig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Tu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Tu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Tu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nar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tretc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tretc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Stretc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TerrifyingRoa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Whimp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Whimp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g\Dog_Whimp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5thdo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Cavedo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Cavedoor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AntimatterPiston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AntimatterPiston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AntimatterRolling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AntimatterRolling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attleship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attleship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unkerBlast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unkerBlast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unkerVent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BunkerVent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Level_A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Level_A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Level_C_Large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Level_C_Large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g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g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inShafts_B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inShafts_B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int_Shafts_B_Two_Door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int_Shafts_B_Two_Door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nsionBookcase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nsionBookcase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nsion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Mansion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PraetorianTech_Elevator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PraetorianTech_Elevator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PraetorianTech_Interior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PraetorianTech_Interior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Roman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Roman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RooftopAccess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RooftopAccess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TechBlastLarge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TechBlastLarge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Tech_LobbyDoors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Tech_LobbyDoors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Wall_Sockets_B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Door_Wall_Sockets_B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elevat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elevat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FW_Revolving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FW_Revolving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FW_SecurityScreen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FW_SecurityScreen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glassdo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glassdo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Keepou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Keepou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LambdaBlast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LambdaBlast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Sewer_Hatch_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Sewer_Hatch_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echdo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echdo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echdoo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echdoor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echdoor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raindoor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traindoor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Vampdoor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Vampdo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whsedo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whsedoo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woodclo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Doors\Wood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ActiveMo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CaveDo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Eden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Fog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liche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liche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lichen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liche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TheP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den\Windtunne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AnimalPack_HissEmo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AnimalPack_MonkeyEmo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AnimalPack_SniffEmo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button1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Collapse_F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Dance_Clo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Dance_Clot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Dance_Clot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Dance_Clot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Dance_Clot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Bloo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Bloo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Bloom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Bloom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Launc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Launc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Launc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Rock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Rock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Rock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Spark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Spark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Fireworks_Spark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Hand_Dig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Ninja_JumpEmote(noMX)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Ninja_SmokeBombEmote(noMX)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ickAxe_Di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ickAxe_Di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ickAxe_Di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ickAxe_Di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Down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Down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Down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Down_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Down_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Up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Up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Up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Up_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Pushup_Up_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Di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Di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Di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Di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Thr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Thr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Thr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hovel_Thr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SCalcul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STestTube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STestTubeFailu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STestTubeSucce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Swoon_F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Whist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moteTest\Whist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ElecDischarg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How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How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How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How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bomination_Servo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BossAur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Deat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Deat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EnergyPuls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LieutenantAur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pparitions_MinionAur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rachnofly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rachnosFlyerBea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rachnosFlyerBee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rachnosHarpoon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rachnosSeekerDrone_deplo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AuraOfDomina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asal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ehemoth_nose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igMeta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igMetal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igMetal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lack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lu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lu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M_SummonSpears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M_SummonSpears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M_SummonSpears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Bur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Quill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Quill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Sl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Slash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Slic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FrigidSlic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B_Vox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Blast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Burst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Sl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Slash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Stor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Storm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Thorn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D_FrigidThorns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Enervation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FrigidBeam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FrigidBlast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FrigidGrasp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FrigidSmash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R_FrigidStomp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S_FrigidGrasp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S_FrigidSmash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S_FrigidStomp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S_Impale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S_VoraciousMaw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Death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Enervati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B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Grasp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Grasp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Sl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Sm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FrigidStomp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P_VoraciousMaw_BigMou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rute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ruteChar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ruteChar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ruteCom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BruteLas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hom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hom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ho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death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kin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Chest_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Che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Chest_Res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Shoulder_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Shoulder_Res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Wrist_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Attack_Wrist_Res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FixArmBeep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_Voic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_Voic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_Voic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Headset_Voic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Loo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Loyalists_Idle_LookRetur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materializ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HitReac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HitReac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HitReac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HitReac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HitReac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Malfunc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Malfunctio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Malfunctio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Malfunctio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Fema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FFHug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Smal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lockwork_WalkServo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coon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LightStaffBol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LightStaffBol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LightStaff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LightStaff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Radiant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Teleport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L_Teleport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olan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S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S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S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COSdeat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aem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athSpiri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athSpiri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sireSpiri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voure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voured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evou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iese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UST_PlasmaStr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DUST_Toxic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1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1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cra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gg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energysalv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flie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FRK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a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st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A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kB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Run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Breath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F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eshTear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ur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urr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Flurry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aymak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aymak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aymak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Qui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Qui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Qui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_Lo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_Lo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Hit_Lo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PreSpa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Short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Swi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Swip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houl_Swip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iantoctopu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reen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Gree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Elec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elecWin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MiniFi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Consump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Consumpti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Consumption_T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Decompositi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Decomposi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HypnoThor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HypnoThor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HypnoThorn_T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Continuing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ContinuingChil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ContinuingChil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Malignant_Projecti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ToxicSho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ToxicShock_T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eed_Toxic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pla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Spl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ipple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ipp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us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u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u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Cru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Devour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Hi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Hit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Hit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Infection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Stop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Stop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idon_Stop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m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m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m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ammer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ea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eavyPisto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eli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elliong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ordelingTongu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overbo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ydrapo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hydrapo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III_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II_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I_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PlasmaImmobiliz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PlasmaImmobiliz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PlasmaStunn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PlasmaStunn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Shield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BattleOrb_Shield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Glow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HeavyCommander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HeavyCommander_De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HeavyTrooper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HeavyTrooper_De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MobileArtillery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DF_MobileArtillery_De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on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Ion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ackScrea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acob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etpa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ump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urassic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jurassic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ab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anaruIon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anaruIon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ava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ava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lightningbol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altadeat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alta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etalSquea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etalSquea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inotaur_fetid_how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ito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itohea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ito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ito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onument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ot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ot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Mushroompor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F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atterling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blad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bubb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Dri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Dri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Halber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mac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emesis_sa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Grow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Grow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Growl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Growl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Growl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How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How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How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How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Howl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Slur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Slur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Slur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whoos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whoos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ightwolfwhoos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NovaFi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atta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atta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attac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Ink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Splas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octopusspla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inSpiri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ladinBuild1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ladinBuild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ladinBui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ladinBuil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aladinDra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ilum_impact_bod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ilum_impact_body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ilum_impact_body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ison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ison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ison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isonprojecti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liceBo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liceBot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liceBot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liceBotLas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olicedro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HitReac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HitReac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HitReac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HitReac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HitReac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allClo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allOpe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omb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omba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omba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Comba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Id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Id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Id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Sonic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SonicClo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Sonic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SonicOpe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PD_MonitorSphere_TacticalAppraisa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rism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umic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urple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Purp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ed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beep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beep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HeavyDual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HeavyLazer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e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edAssau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ifle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ifleBur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ifleBurs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LaserRifleBurst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Repai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Repair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Upgrade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Upgrade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upgrade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botUpgrad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cketlaunch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cketlaunch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cketlaunch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energized_sh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energized_shield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energized_shield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Pilum_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Pilum_throw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hield_push_b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hout_of_comm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hout_of_command_fema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hack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hack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hack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hack_impact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hack_impact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impact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impact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impact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impact_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impact_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ash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ash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ash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ice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ice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ice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ice_impact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sword_slice_impact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oman_soldier_whirling_sword_attack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lada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laruu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laruu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laruuMonumentBui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laruusto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nesoldier_Mystic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ru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dOfHamidon_Breath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dOfHamidon_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dOfHamidon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dOfHamid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dOfHamidon_LowHeal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AuraToneF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Aura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AuraVoices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AuraVoices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AuraVoices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Deat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ers_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ntina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ntina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ntinelQuill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rvodo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rvodoo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ervox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eld_push_back_impacts_bod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eld_push_back_impacts_bod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eld_push_back_impacts_body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1_Brea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2_Brea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Climb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HitReac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HitReact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HitReact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MeteorCr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MeteorF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Meteor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Taunt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Taunt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Taunt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Giant_Teaser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Attac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ElectronHaze_Hi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Attac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Neo_X-RayBeam_Hi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Attac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Beam_Hi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ChestVOX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Deat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FF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itReact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itReact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itReact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ow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ow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ow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How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Mo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Moa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Moa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VOX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Atta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Atta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Punch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Lo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Lo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hivan_Taunt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ile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kul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kyPor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lu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orrowSpiri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pect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procke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torm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SuperdineG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hrus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hundercla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itanprism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ngu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spea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spea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_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tem_DeathSi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BallLightning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BallLightning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ChainLightning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ChainLightning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ChainLightning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ChainLightning_P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ChainLightning_P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Diviner_SeasonalShif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Ashf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Earthquak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StoneShardsP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StoneShard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UpThru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EarthSibyl_UpThru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Keres_DeadlyBl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Keres_DeadlyBla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Keres_EnervatingBol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Keres_EnervatingBol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Bol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gStorm_Pe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oV_LightninSibyl_FlowLightn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ransfor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uatha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uatha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uatha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uatha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tuatha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Vampir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vani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volcan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illforge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illfor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olfpackmec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Transfor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BladeFlurry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BladeFlurry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CrossCu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CrossCu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anceOfBlades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anceOfBlades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rawBlade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rawBlade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rawBlade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rawBlades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DrawBlades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Fein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Fein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PlasmaEyeBeams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Swipe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V_Swipe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Attack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Attack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Attack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ChargedSho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ChargedSho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ChemGrenade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Clos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Attack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Attack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Attack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Clos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Move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Move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Move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ervo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m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ma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ma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top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top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oliathStop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GroundSlam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eavyParticleBurst_Attack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eavyParticleBurst_Attack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itReac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itReac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itReac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itReac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HitReac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JumpJet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JumpJet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JumpJ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JumpJ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Move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Move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Move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NanoReconstruction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OrbitalLance_T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Partic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Partic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Partic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Burst_Partic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Lance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articleLance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lasmaRifleBurs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lasmaRifleBurs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lasmaRifleFullAutoBurst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ummel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Pummel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ervo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m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ma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ma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mash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top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topServo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topServo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weepingLaser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SweepingLaser_Bur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TheHarderTheyFall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WW_WarworksDe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Id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Id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Id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Id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Id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Run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Breath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Emer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emies\Zombie_Vox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airfa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Alar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BoilerRatt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factor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factory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factory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factorymot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general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generalam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general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giantpum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goolak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hipow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nviro\N_Rai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vents\BAF_Turret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vents\BAF_TurretBla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vents\DrawDownHeal_Activa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Explosions\MetalDebris_Larg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factorymot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factoryratt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factorysteam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Steam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Steamblas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ctory\Steamblas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Ba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ControlRoo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Donu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EndRoom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Fault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FaultTrialWa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Ge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Mariachi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PCM_Break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PCM_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PCM_Telemet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Se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Sizzl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Turb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Turb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weldin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aultline\weld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Boo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Boo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carpe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carpe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Dir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Dir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emJum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emju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emJum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emJump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emJump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rpet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Sweeten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Sweeten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Sweeten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atwalk_Sweeten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Concre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Dirt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Concret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idewal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idewal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idewal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idewal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idewalk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Street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Ti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Ti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Ti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Ti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Til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Hollow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FemWood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ss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Gravel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HugeSwe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HugeSwe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Plat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Sweeten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Sweeten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Sweeten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Metal_Sweeten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Puddl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and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idewalk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now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Street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Til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Ent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Ent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Ent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pl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wi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wi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wim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wim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ater_Swim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Hollow_Sweetener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F_Wood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ootScuff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ootScuff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ootScuff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ootScuff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FootScuff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Foo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Foo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lan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iantSto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ss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ss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ss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vel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vel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GravelFoo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orse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ugeCarpet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ugeDir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ugeDir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ugeGras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HugeGra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Jump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Land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lavasplash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eta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eta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eta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etal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FF_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a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a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a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ar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o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o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o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o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MM_Bot_Loco_Sto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oilsli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PPD_FF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ES_FF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dirt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dirt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Dirt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foo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foo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foo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foo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ss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ss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ssLan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vel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vel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Gravel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Lan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metal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metal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Metal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Serv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water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water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wood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wood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RoboWood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Swi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Tuatha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V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V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Vlan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Ex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Ex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Ex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Ex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Ex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Foot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aterFoot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oodFoo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oodFoo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oodHu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eet\WoodHug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Bats_Scatter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Bird_CactusWre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Bird_CactusWre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Bird_CactusWre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Bird_CactusWre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ChurchBellIntr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Crags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Electric_Spar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AbandonedOffice_BG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BuildingGroan_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Cemetary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C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eagullC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Come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Or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Or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Or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Or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Orb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PathsEnt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PathsEx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ShadowyPath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Vortex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WaterLapsBuilding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WaterLapsBuilding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rstWard_Wind_Hi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Le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Lea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Lea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Lea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Lea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Spla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Spla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Splas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Fish_Splas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Grasshoppers-Cricke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Grasshopper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Lava_Spe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Lava_Spew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Lava_Spew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Lava_Spew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Lava_Spew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SharkCircleVF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Bounc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Tumbleweed_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VultureVox_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WaterWaves_02Stere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Water_IndoorLap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irstWard\Wind_Dust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ArachElev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ArachElev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ArachnoStatic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ArachnoSta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calmwa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cotcrystalpw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cotcrystba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cotCrystHea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CrystalSteamP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gloo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OroborosPor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Oroboro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Portal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Porta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RuneVo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ashback\VoxSta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FlightFlyNe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FlightHov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FlightHov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FlightHov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Flight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Backwar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F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Forwar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Forwar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Forward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Latera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Latera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Latera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HoverboardLaunc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JumpPack_Bur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JumpPack_Bur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JumpPack_Bur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JumpPack_Burs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JumpP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MagiCarpet_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MagiCarpet_Sta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MagiCarpet_Sta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MagicCarpet_Equ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RocketP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ight\WingFlap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B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Cl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Engine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Eng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LF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Squea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EngineRoom_Wa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MachinePul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MachinePuls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7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7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ShipCreak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lotilla\Flotilla_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founder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gull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gull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venicewaterf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Wave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ounders\WavesGull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eedomPhalanx\ReichsmanCutsce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2Bee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ArachnosSoldi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ArachnosWid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b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blas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bodyty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Bu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hangescre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harcre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lu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OH_2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ontroll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cost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defend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dele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mpty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mpt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ndurance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nerg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nhanc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nhanceComple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ex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gra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grab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grab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grab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appy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el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hel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Inspiratio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InvCub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agueCha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evelup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ightnin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lock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ag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enud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enudow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inu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issionComple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ouseov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ouseover_07_chiff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muta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natur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Nex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bjectiv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ldmag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ldtechnolo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utofEnergy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utofRan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OutofRan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eaceBring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layga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lu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pHel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w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wersel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werselec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werselect2o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owerselect2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purchas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an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ady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cha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jec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jec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jec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jec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jec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etur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rot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alvageFou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cie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crapp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creen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cro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el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elec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elec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electo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lid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slid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a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al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ank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echnolo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y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Typ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FrontEnd\Warsh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loween11_Music\Halloween11_Cave1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loween11_Music\Halloween11_DrKaneFinal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loween11_Music\Halloween11_ZombieReveal1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1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1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1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1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1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2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2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2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2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EncasedGenerator_Arcs2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Halloween11_Screa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JacobsLadd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l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loween11\TestTub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amidon\Hamidon_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elicopter\HelicopterMainRot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elicopter\HelicopterTailRot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elicopter\HelicopterTurb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rtha\Hortha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rtha\Hortha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rtha\Hortha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rtha\Hortha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rtha\Horthabur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spital\hospital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spital\Hospi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ospital\lobb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Blimp_Clo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Blimp_Distan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CityHall_Scann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Train_B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Train_Bel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Train_Bel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Train_Clo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Hybrid_Makeover\Train_Distan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1High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1High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1Low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1Low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1Low_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2High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2High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2High_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2Low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2Low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3High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3High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3High_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3Low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20_Music\i20_03Low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Agele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Barri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Barrier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Clar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Clarion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CryonicCondition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CryonicJudgeme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Diamagne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Gath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Gravi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IncandescentInvoca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IonJudgementPe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IonJudgeme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IonJudgement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IonJudgemen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JudgementVorpal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Lore_Summ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Paraly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PyronicJudgeme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PyronicJudgemen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Reactiv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Rebir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Incarnate_VoidJudgeme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carnate\MoM_M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dependence\Bou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dependence\Ghostship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Independence\Independenc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KingsRow\Kings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KingsRow\KingsRowSiren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dnighter_Club\Midnight_Club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dnighter_Club\Midnight_Club_Library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ContactPad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ContactPad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ContactPa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DataColum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Data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Hospital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ission_Architect\MA_Lobby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5thColumnCastell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5thColumnVespillo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devaTower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ftersho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quarius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quedu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rcadi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rgoHigh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rgosyIndust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stralDistri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tlasPark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tlasPlaz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arcaPlaz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aysideDock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ell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ellPoi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ettisHill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loodyLa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lydeSqua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oneyar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oomtown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rickstownInfirma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Bronze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rnivalT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rterEngineer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tellumB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llengerTechnolo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iron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imeroraIntr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imeroraMainThe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irceIs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onstellation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opperDistri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oromanManufactur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ashSi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eyCo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eyFacto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wneMemori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urryCo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utlassIsl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ygnus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DarkCanyon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DarkWater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DidosVie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Downfa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Eleusi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Equino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EverettLak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reedomCou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reedomPlaz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aimanWoo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emini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hostCit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hostCity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imry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ordonTre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GrenadierVill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arvey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eartbreak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elenPoi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ellsHigh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ide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idr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idru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igh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otzo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utchinson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Hyperion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IndustrialAvenu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IndustryPi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IthacaIs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JusticeQu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KingGarmentWork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KingsRow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aGrange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andofthelo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ibertyQu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ibertyT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ittleRoundT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ouisFore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LowDr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MeraHeigh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Midnight_Squad_Clu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MothCemete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bulaDistri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lsonBoroug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wCorin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wSpart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wTheb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NewTro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OraclePhoebasPoi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OrionBelt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aragonWaterWork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atriotWhar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erez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hoenix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latinumLak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intDucHo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rkChopHi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rtalCou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rtalIndust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seidonSqua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wderKe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owerIs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recipi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restonHospit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rim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risonPowerSta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Prometheus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aimiArc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aysunPetrole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eservoi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ogersIndust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omeroHeigh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oyalOverloo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RoyalRefine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avageWasteDispos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cyllaIs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evenGat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ilverLak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kywayCity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eelCanyon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eelCanyon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eelPi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ubduc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unkenRoa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angleT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empestQu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erraVoltaRea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AbyssTower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Bligh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Bul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Canno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Cascad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Chas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Circu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Cresce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DMZ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Fu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Gaspe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Gi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Hi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MashuB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P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Prom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RedRiv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Serpenti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SerpentsTee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UtopiaComple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eZiggura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hinRedLi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offetTerra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Underwor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alorB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anguardBa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WalkerEner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WaveLand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WilliamsSqua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Zombie_Sting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Arena\Sta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rnival\Carniva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CrimsonFall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TheAirShoal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TheChantingIslan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TheMaroonedShor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TheOneWayPa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ascades\TyrantsRo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BastionofDeni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BastionofGui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BastionofP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BastionofSha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Chant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PathofR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hantry\PathofTear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NewConnaugh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Salamanc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SunsetRi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TheBrokenTee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TheGrimVa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Croatoa\TheMistyWoo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Dark Astoria\Chan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aultline\J12_sh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aultline\Newoverbroo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aultline\Overbrook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aultline\Yin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FirebaseNovemb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FirebaseZulu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Alph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Brav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Charli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Ech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Foxtr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Sierr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Vi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irebase\PointX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reakshow\Freakshow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Freakshow\Freakshow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Ang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Destruc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Fu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Hatr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Mali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LockofTorme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PathofMadne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ormPalace\StormPala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ringa\Bo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ringa\BonnyMora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Stringa\CouncilBa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Tsoo\Tsoo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ank\BankHeis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ank\BankHe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loodyBay\Boardwal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loodyBay\DeadCo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loodyBay\ForgottenFore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loodyBay\FreedomBa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BloodyBay\GroundZer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Cap\AeonCit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Cap\MountDiab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Cap\VagabondHill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Character\BlackWid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FrontEnd\V_MissionComple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Grandville\TheGut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Mercy\CasinoMus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Mercy\DarwinsLand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Mercy\FortDarw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Nerva\Agincou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Nerva\CrimsonCo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Nerva\Primev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Nerva\ThornIs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PortOakes\ArenaDistri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PortOakes\Docksi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PortOakes\VillaMontros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harkshead\PortReclu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harkshead\PottersF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harkshead\TheCru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harkshead\VillaRequ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irensCall\RandallsRuin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irensCall\TalosPar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tMartial\Babyl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tMartial\BlackMaria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tMartial\DoubleD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tMartial\TheHard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StMartial\TheRainb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Tutorial\DropZo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Tutorial\TheZig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\V_Tutorial\TheZi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Auto\Beat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0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0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BoomBox\Track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Faultline\Jukebox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Faultline\loungemusic1_loop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FortDarwin2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FreedomBase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J12_faded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J25_faded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NewHaven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RandallsRuins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S9b_faded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SunsetRidge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Music_Source\pocket_d\Vault_Blue\PDMX_vaultb_VillaRequ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NewRave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Rav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Rav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rave\Tiki4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V-Cap\SpeakeasyMus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sic_Source\V_PortOakes\BoomMi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AcuteSenses_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AcuteSense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Devoluti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Growl_Breat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HeightenedSpeed_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HeightenedSpeed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Mutant_DimensionShif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Mutant_EnergyMorp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Mutant_RapidBoi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PainTolerance_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PainToleranc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QuickReflexes_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QuickReflexe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ToughHide_Chi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Mutant_Pack\ToughHid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BaneBomb_DownHo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hestThum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hestThum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hestThu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hestThum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hestThum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Lo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Lo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Lon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lothMovement_Sho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Down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Mov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U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Cup_U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Drin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E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ale_ClearThro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ale_Coug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ale_Coug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FemScream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Grenade_Ar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Grenade_Relea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PatSmal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PatSmal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PatSmal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PatSmal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and_Clap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Jackhamm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JackhammerWi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JackhammerWipe_Fema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Ki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Ki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Ki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Kic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Kic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Male_ClearThro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Male_ClearThroa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Male_Coug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Male_Coug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Mcoug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Newspaper_Rust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PaperBagRust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PipeRamp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PlasticBacRust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ratchetwrenc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hoppingCartRo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led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ledg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ledg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tom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tom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tom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tom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Stom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Torch_Whoo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Torch_Whoo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Torch_Whoo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Torch_Whoos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Torch_Whoos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hist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hist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hist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hist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Shor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PCs\Writ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rkAstoriaB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Lightbrea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Absorb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Absorbtio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Absorbtio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Fa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Rune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MotRu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Femal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ScreamMale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TielekkuAOE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TielekkuRanged02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DarkAstoria\DA_Tielekku_Summ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Halloween11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ArgosyIndust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AtlasPlaz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ChironMedicalC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Downsi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HyperionW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Prom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AtlasPark\N_Prometheus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CavernsOfTheFuri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Eltento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ForbiddenCrag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FreeFireZo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MotherOfMerc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FirstWard\SunkenCit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MercyIsland\N_DarwinsLand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MercyIsland\N_FortCerberu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MercyIsland\N_FortDarw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MercyIsland\N_Merc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Mission\SigStoryArc_Comba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Tutorial\GiantShivanMissionReve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Tutorial\GiantShivanMiss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Music\Tutorial\ShivanMiss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Arachnos_Soldi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Arachnos_Wid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Blas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Bru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Controll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Corrup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Defend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Domina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Mastermi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Peacebring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Scrapp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Stalk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Tank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Archetype_Class_Warsh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CharPageScro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CheckNam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CloseCost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Desel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Err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ErrorTa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GenderZo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HorizSel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La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MenuExp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MouseE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MouseEx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Origin_Mag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Origin_Muta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Origin_Natur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Origin_Scie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Origin_Technolo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agePee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CrowdContro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MeleeDam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Pe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RangedDam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Supp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laystyle_Tan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PopHov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RandomCostu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Rot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cro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el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electSma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electTa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lid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Succe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Und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Zoom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N_Zoom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I\Music\N_MenuMus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Concre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Concret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Concret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Concret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Meta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Meta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Meta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DebrisMeta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FusionPul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Heav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Heav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Heavy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Knock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Ligh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Ligh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Earthquake_Ligh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InfestedPul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InfestedShak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underground\InfestedSlith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Buzz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CyclicalDevi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HallTone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Machi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Mach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Machin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RoomTone_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RoomTone_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Ven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Ven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Ven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N_Warehouse\Warehouse_Vent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ffice\Abandond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ffice\H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ffice\ro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ffice\roo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ffice\room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Thund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Thund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Thund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Thund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Thund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DestroyedOuroboros_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Fire_Small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Fire_Small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Fire_Small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Ouroboros_Destroyed\Thunder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grine\react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grine\react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bird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creature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CricketBird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fore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PerezCit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PerezMix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Pond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strea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erezPark\windleave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halanx\Phalanx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halanx\PhalanxAm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cla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cla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cla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cla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cla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DeathBodyFall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ale_R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chok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Taunt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Taun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Taunt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Vom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FemVom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eadsetSeer_Incom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eadset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eadset_Incom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eadset_Incomi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uge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ugeVom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ugeVom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HugeVom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Taunt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Vom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Vom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Vom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Vom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_Ra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ale_Ra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bodyfal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bodyfal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bodyfal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deat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deat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deat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mdeath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Death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Death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Death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Death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FemDeathVOX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HugeDeath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HugeDeath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HugeDeath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HugeDeathVOX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NewHugeDeathVOX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Electricit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Electricit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Explo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park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park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park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parks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tea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Stea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RobotSelfDestructWind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layer\Whoosh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12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cce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ctive_defen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fterburn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gainst_all_od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m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m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r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i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Bea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Beam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Pul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Pulse_Str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Ray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ntimatter_Ray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CrushingF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Emer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Bos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Boss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Lieu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Lieut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Merg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Posses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pparitions_Possess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rcofla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tomic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tomic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tomic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ura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ura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ura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ura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ura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wakened_Frazzled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wakened_Overload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Awakened_PsychicRoa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attle_agilit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ittericethr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ackHol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ackHol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acksta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i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izzar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lizzar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CallHawk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CallHawk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CallSwar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CallSwar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M_Hit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Assassins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Assassins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AssassinsStrike_Wind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CombatReadine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CrushingUppercu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CrushingUppercu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HeavyBlow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HeavyBlow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Initial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Initial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RibCrack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RibCrack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hinBreak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hinBreak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pinning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pinning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weepingCros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awling_SweepingCross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eath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Aim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ChargedSho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CuttingB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CuttingBea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Disintegrat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Disintegrate_Hit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Equ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LancerSho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Overcharg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Overcharg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PenetratingRay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PenetratingRay_Charge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PiercingBea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R_SingleSho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uil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Burn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Abuil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agebol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altrops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auldron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auldr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ainLigh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argebo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argedArm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argeLigh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illhan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illingtouc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illingtouc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him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inder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1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foll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Hi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Hit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Hit8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hit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sfocus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sp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Swi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twir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awwindu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bber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Explosio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Explosio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Explosio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Explosio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Fi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Gunfi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Gunfir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Gunfir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Gunfir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Gunfir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loseAirSupport_Te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bra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ld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ldsword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ldswordou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nfetti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nsum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nsumption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orrosiv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CupidsBow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arm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Fea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Fea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fea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fea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Moonbea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Moonbea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moonbeam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P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reg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tendril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rkwind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_Fad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A_SoulAbsorpti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lifedra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lifedrain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torre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Activa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DarkGrasp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DarkGrasp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FearsomeStar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ca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car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car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Sw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Swi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Swi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Swin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aunt_Spirit_Swing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HeartOfDarknes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LivingShadow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Posses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Possess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ShadowField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ShadowField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ShadowyBind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UmbraBe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C_UmbraBea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Consuming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ConsumingBlast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Diaboliqu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EarthShatt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EarthShatter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Enervating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Frigid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FrigidBol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FrigidGrasp_Conditiona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FrigidLance_Build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FrigidSm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ImpaleCrystal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Impal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ReapersBol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entinalConsumingBlast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entinelReapersBol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entinel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ingularity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oulshatterCondition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oulshatterPe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oulShatt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SoulShatter_Shard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VoraciousMawContinu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VoraciousMawContinui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D_VoraciousMawContinui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ebris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eceiv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imensionDro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imensionDro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DimensionDro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ChainFences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ElectricFence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ElectricFence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Gremlins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Gremlins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Gremlins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Gremlins_Spaw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Gremlins_Spaw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P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P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P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JoltingChain_P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ParalyzingBlast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taticField_Activate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taticField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tunningAura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tunningAura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P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P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P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P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SynapticOverload_P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and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C_TeslaCag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bal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bal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ball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ca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contro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f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Havoc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mele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tronhaz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windu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lecZap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gycor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gycor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gycor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gy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gytorren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ervatin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nr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viscerat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viscerat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viscer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xplo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xplo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Explosion_Fullscre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nfar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ast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ea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ear2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etteringnimbu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etter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al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al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allf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allfl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allfly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blastf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foll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han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ha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r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r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streak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streak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streak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Sword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Swor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Za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ireza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amebol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amebur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ar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ashArr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igh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ur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urryhi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lurrypow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cus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cus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otstom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otsto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bo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bol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Fie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Fiel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Field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Field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field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orcehands8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reezerai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reezera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ro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r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AwakenedElectricityId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AwakenedElectricityId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AwakenedElectricityId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Consum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Consum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ionic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ionicBla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ionicShockwav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ionicShockwav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ychicLas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FS_PsychicLash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enerictaun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omy_down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10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1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9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oohi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o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nit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niteEarth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nite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nt_cov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lif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ris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tran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za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za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avityzap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ound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oupfly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Groupf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midon_Cripple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midon_Crippl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midon_Devou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ndcla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ndclapSSCust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st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aste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lingflam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r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vyHands_BoneSmasher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vyHands_BoneSmasher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vyHand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vyHands_PowerPunch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avyHands_PowerPunch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roSonic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roSonic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eroSonic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it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it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i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oliday_che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oliday_Snow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otigni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otignit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ov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Hurrica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Arm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Brea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buil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Circ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Emer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Emerg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Nova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Patc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Punc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Punc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r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estor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ic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cic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gnit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gnit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llusionFla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llusion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fect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fect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fern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fus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stanthe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te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te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terdimensionalH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vinc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invisib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Jurassichamm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eyesIsland_Rif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i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inetic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inetic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inetic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inetic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Assassins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BodyBlow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BodyBlow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BuildUp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Bur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Concentrated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Concentrated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Focused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FocusedBur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PowerSiph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PowerSiphon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Quick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Quick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RepulsingTorrent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SmashingBlow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M_SmashingBlow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knifetwir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eadergl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eaderg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eapingkic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eprechaun_Dismis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evitat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ightningbol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ightningbol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ightningbol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ightningf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liquif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buil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build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c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elstrom_Death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estr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estr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gicamulet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gic_Poof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ki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lle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artialArtsPunchWin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d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d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d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ga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6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7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entalwai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asma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asma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asmaburs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asm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dnightGras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iner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ltenSto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lte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EyeOfTheSto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Zap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Or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ShaliceAppeara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ShaliceDefe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ShaliceEmerge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Suff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Suff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WorldOfAngui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oM_WorldOfAnguish_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dpo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shroombomb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shroom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shroomhi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shroom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tagen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tagen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mutation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eutrin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ctuscrys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ghtFal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Fli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H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Ju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_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injaRun_Whoosh_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ov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ova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ova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ova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uclear_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N_Hit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obsidia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one_with_the_sh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OperaPeop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Orbital_Bea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cification_Grena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cification_Grenad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Blast_Barr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Sp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Sta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Stunn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article_Stunner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bexplosi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AOE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AO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BlindingLigh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eye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and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and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and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eavy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eavy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LightFor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Mat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Meg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Multi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ace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etrify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has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ha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Blas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Charged_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Charged_Blast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Sp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Welding_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Welding_Ray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lasma_Welding_Ray_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ckD_telepor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Bolt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Bol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pu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u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up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ower_Analyz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0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0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la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olts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olts_Atta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olts_Attac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olts_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rawl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rawl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Bur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Cag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Glov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Maul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Maul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Netting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Shockwav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Shockwav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Smash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Smash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Vortex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Vortex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Wav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ForceWav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ImpactBomb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ImpactBomb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PlasmaBla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PlasmaBurs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D_PlasmaBurs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energytran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energytran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Pfocu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rotean_Siphon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rotean_Siphon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rotean_SiphonTe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rot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sionic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sionic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sionic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sionic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sionic_drainPsych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mpki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mpk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A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AASSCust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ASSCust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B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OpenPalm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SSCust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PunchSSCusto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ak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ak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ak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ak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ak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h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sRipp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Quill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cha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iation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iation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dinfec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amp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8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genaur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FistOfTyrann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FootStom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Handcl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Haymak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Hurl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Hur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KnockoutB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LightningStor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Punc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apWi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Ligh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Ligh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Ligh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Me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Me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Me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ichsmanStreak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pe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puls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sonato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sonator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ssur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esurr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iktiTranspon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iktiTranspon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ock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ockpickup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ock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mb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ne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neCha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Run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alt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cramb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creamPBAO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crollofru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DominateMind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DominateMind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Fortune_Att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PsionicSlash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PsionicSlash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RevealWeakness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RevealWeakness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SootheMind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SootheMind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SummonReinforcements_Att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ers_SummonReinforcements_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ismic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questration_Field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questration_Field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equestration_Field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ckles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dow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dowpunc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dowpunc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dowyPresence_Continuou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dowyPresence_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atterArm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hockf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irenSo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allrockpick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allrock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AssassinsStaff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DrawStaff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EyeOfTheStorm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EyeOfTheStorm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FormOf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FormOf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GuardedSpi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GuardedSpi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Innocuous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Innocuous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MercurialBlow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MercurialBlow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PreciseStrik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PreciseStrik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SerpentsReach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SerpentsReach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SkySplitter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SkySplitter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M_Taun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nip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nowange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nowange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nowbal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nowballPick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Barri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beam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BigBlast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BlastRif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bubbl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ca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ca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ga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han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Massive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Repulsio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Screa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Scree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Small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Small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nicWav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o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ot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o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ulDra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ulDrain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oultran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ewhi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ewhis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in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inyUrchin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inyUrchi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inyUrchin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ir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ringAttack_Jum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pringAttack_Lan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S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S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S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Sthund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ea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imula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weaponpicku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whoos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rmkick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o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rengt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trengthOfWi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uck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uck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ummo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uperLea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ar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Ripp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word_Swing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yndicateRooftop_WindGu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SynDron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geting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get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C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Foo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Herm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Lover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Magici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Mo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Persisten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Persisten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Persisten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Su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Tow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ot_Whee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un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un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un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zerdartthro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azerzap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kinet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kinetic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kinetic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tran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tran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trans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letrans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ntacleatta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ntac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rro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rr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rr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err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hunde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ink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ChronoShif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Farsight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Farsight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Fast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SlowedRespons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SlowedResponse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SlowedRespons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Distorti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Distortion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Mending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Mending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Selecti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Selection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emporalSelecti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Crawl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Crawl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sJunctur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sJuncture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Stop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M_TimeStop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ornad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angdar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anqdart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ans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eeimpa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eeto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ee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rem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CrushingBlow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CrushingBlow_Attack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CrushingBlow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CrushingBlow_Hit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DefensiveSweep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DefensiveSweep_Attack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DefensiveSweep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DefensiveSweep_Hit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Equ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FollowThrough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FollowThrough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hatterArmor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hatterArmor_Attack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hatterArmor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hatterArmor_Hit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weepingStrike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weepingStrike_Attack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weepingStrike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SweepingStrike_Hit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aveOfDestruction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aveOfDestruction_Attack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aveOfDestruction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aveOfDestruction_HitSlow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hirlingSlice_Attack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TW_WhirlingSlice_HitF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Urchinthro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Urchinthro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Voic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voice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Dwarf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Ho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Ho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AnimateFo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AO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Bui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CorpseBom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Crystal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DamDr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De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Dwarf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EnduranceDr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Eye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Immobiliz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LifeDr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lifeDra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Qui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Reg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Rege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hadeShie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arSte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eddingBa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etIceArm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irlwin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irl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ir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isper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1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hooshsma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WillDo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masdr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5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5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5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owers\xray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lcoveToneStere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lcove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quaductStairwe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quaductWal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quaduct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quaduct_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uto_SemiIdle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uto_SemiId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uto_TractorIdle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uto_TractorId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Auto_TruckId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F_Vent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F_Ven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rge2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rgeCrea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Fla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Fla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Fla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tSquea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s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s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s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BlackBir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BlackBir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BlackBir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Nutcrack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Nutcrack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ird_Nutcrack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oatCreak_Mediu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oatCreak_Smal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aveDrip1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lockTi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Devic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Devic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Devic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Serv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mputerServ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3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3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3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Base3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Base3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Base3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oolingTowerLargeClo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TATrain_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CTATrain_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gB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oor_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nkingFountai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rip_Light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DumpsterMouseSqueak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ircalMachi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1Start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1Start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1Start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3Start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3Start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3Start_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5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BuzzPulse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Hu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Hu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Hum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Mach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Rumb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Rumb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Rumbl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ctricalSpark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1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1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2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2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3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4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5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6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ird_06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u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u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Bus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arAlar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arAlar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1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1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2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2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3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Cricket_0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GarbageTru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GarbageTruc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Hon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Hon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Hon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Hon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Hon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Sire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Sire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Sire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Sire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StreetSweep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Tra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Trai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Element_Vehic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0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0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1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Ext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Whist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Whist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ctoryWhist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nClea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nClea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n_0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n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an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ireHydrant_Blo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ireHydrant_Flow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lamesOfPrometheus_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ountain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ountain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ountain2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ountainWaterLap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ountainWaterLap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rogs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rogs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rogs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Frogs_Light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a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a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a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as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as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enerator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enerator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enerator0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enerator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GnatSwa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amidon_TentacleVo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amidon_TentacleVox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amidon_TentacleVox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amidon_Tre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amidon_Tre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elicopterFlyov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elicopterFlyov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4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4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VAC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HydroelectricGenerator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IntruderAle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InvStationPor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InvStationPor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InvStationPor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InvStationPort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LightRel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7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achineMotor_0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Ratt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etalTowerCrea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atToneStere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atTunnelStere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MouseSqueak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ronsBeamDi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ronsBeamECU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ronsBea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nBomb_Explo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nBo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polis_Gas_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polis_Gas_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polis_SmokeStack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Neutropolis_Water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Office_RoomToneLarge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Office_RoomToneSmall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ipe_0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ipe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laneFlyov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DistantPul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as_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as_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enerator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eneratorTower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eneratorTower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GeneratorTower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Hydraulic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Metal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Water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Water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PumpRoom_Water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RadioInterference_TP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ReactorVen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archlight_Buzz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archlight_Buzz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archlight_Switch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curityCamera_Scan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BlackBoxFlo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BlueLightBox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BlueLightBox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BluePow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BluePow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Crick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Crick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Crick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Cricket_Nu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Hal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Ha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RoomToneHal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Steam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Gu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Gu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Gu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Gus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Gus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ewer_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HadowShardMonumen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ignRota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ludgeWater_Bubbl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onicPylon_Damage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onicPylon_DamageTelep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onicPylon_Damage_Continu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potlight_Pivo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Blast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eamPipeLeak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reetWalla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udio55_CrowdBoun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udio55_CrowdStereo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ynthBuzz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ynthBuzzPulse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ynthBuzzPul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ynthBuzzPulse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AuxReactorPuls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AuxReactorPuls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AuxReactorPul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ee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ee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ee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ePo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ePo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leSing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CapsuleSing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TankMotor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BioTankMot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4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Computer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Duc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FloorCableEn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FloorCableE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MainFram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MainFram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MechRoom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Prison_CellRoomTo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Prison_RoomTo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Ga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Ga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Ga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Gas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PulseLF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PulseLF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PulseMF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PulseMF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Static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StaticClo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eactorSta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oomTone_Lg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oomTone_Lg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oomTone_Md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RoomTone_Sm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SciDeskHoo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SciDeskHoo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ServerFa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ServerFa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ServerFan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Connect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owerOutle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ra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Tr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ech_WarworksAssembl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PN_Newscast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ffic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Depot_DistantTrai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Depot_DistantTra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Depot_DistantTrai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Depot_DistantTrainFX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Depot_DistantTrainFX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Wreck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ainWrecke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TreeSway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dingMachi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3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3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4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5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5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5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5_no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Duct6_no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Fan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Fa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Fa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Pip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VentTurbin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Bod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Body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fall_Stereo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Laps_Heavy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Laps_Ligh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Laps_Mediu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Splatter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Splatter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ank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rickleCav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rickl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Trickle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Waves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Waves_0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aterWaves_0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BetweenBuilding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Brid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DustDevi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LedgeStere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Led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Moa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Moa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Moa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StreetPaper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Wind_Bluff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Ligh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Ligh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Ligh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M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Me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BirdsMe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Cricket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Cricket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Cricket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Nova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CitySky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Industrial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Marsh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Be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Be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Bed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DayWin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Neutro_NightWin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Park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Rural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RuralCricket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RuralCricket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RuralCricket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Backgrounds\RuralSkyB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Club_Crowd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Club_Music_Techno_01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Club_Music_Techno_02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Club_Music_Techno_03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Chai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Drill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Drill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Drill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Suc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Suctio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Dentist_X-Ra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BG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BG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Gurne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Gurne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Monitor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Monitor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age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spital_Pleurovac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BabyCr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ClearTab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Dishwash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Dry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Ea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Ea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ShowerWhist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Show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WashDishe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Household_Wash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BG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Fax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FileCabin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Phon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Phon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Phon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PhotoCopi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Office_Shredd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BeveragePou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BG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BG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DishCras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DishCrash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DishS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DishS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DishS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Fe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Fem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Fem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Fem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Grou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Group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Group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Ma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LaughMa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Restaurant_UtensilS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BG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BG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B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InOu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InOu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P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P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P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\Storefronts\TrainStation_P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Her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Loyali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Resista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Rogu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Vigilan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Alignment_Villai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ImperialCity_Combat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ImperialCity_Combat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Neutropolis_Combat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NovaPraetoria_Combat03_MarauderRoo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P_MissionComple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Tutorial_Musi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Underground_Combat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Underground_Combat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Underground_Combat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Imperial3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Imperial3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Imperial4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Imperial4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0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1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1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1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MissionMood_1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1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2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2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2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3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3_C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4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eutropolis4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ca1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va1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va1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va2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va3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Nova4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1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1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2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2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3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3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4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4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4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Missions\Underground4_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Source\CDEC_Lobby_Mus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Source\Studio55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Source\Studio55_Outsid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Source\TPN_BumberM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ImperialCity_FourGabl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ImperialCity_IndustryAvenu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ImperialCity_Logo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ImperialCity_PeoplesPar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ImperialCity_TiberianBluf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eutropolis_KeyesIs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eutropolis_LambdaSec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eutropolis_NeuronsRea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ovaPraetoria_ElyssianAv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ovaPraetoria_Magisteri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ovaPraetoria_NorthAetn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NovaPraetoria_SouthAetn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ImperialCity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ImperialCity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ImperialCity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eutropolis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eutropolis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eutropolis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ova_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ova_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U_Nova_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raetoria_Music\Zones\ZoneBord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Bat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A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CreatureB_0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Drip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Drip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Drip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Drip_0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A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B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B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B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MoanC_0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A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A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A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B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OwlB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Pool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Pool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Pool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Pool_0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A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A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B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B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C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ctiveC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lcov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lcove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Alcove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A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A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B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B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CDistant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iver_CalmC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Rumb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Trickl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Trickle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Trickle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Wind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Wind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Wind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Wind_0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Cave_Wind_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ave_Stereo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ave_Stereo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ave_Stereo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los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lose_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Close_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LargeClos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LargeLF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P_Caves\WaterfallLarge_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Bar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crwod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gambling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MonkeyFigh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MonkeyFigh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Pinbal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ave\Pool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itCrash\RiktiCrash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itCrash\RiktiCrash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itCrash\RiktiShi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AlienHiv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EBurst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EBursts_Revers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Fakebomb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Materializ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esoFie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esoField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esoField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Hal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CaveHa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DataR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Data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dronewhoos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Fiel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Fie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Fiel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Hall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Invasion_Sir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Porta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PwrBoa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PwrBoat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Tunnel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RiktiTunnel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ikti\Spaceship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Ruladak\Rulu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BubHis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BubHis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DrainSplas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GooStrea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Mach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Amb1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F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ElectricBurstHig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ElectricBurstHig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ElectricBurst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ElectricBurstMediumHig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Gas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RuneFireEmble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Rune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SewerBubb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SewerBubble_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SewerGeis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SewerGeiser_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ToxicGasInwar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Sewer_ToxicGasOutwar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Tentacle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Tentacle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Tentacle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Tentacle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ewer\Waterfa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ignatureStoryArcs\Lava_ObeliskExplo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ignatureStoryArcs\Lava_ObeliskSmok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ignatureStoryArcs\Lava_Obelis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HotTemp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Inspira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OilStrik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PressureReleaseFl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PressureReleas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Bur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Burs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Burs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Burs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Burs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Sputt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Sputter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Sputter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Sputter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Pack_Sputter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amPunk\SP_SteamWhist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AirC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FastFoo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LakeAm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PayPh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refrigerat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Room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Steel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subwa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eelCanyon\toile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Gen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Gen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QuadTurr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RobotRo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RobotRoo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ervoflamethrow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1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2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2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3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3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Gen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String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volcano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Stringa\Wel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alos\harb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alos\seagull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alos\seagul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alos\seagul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alos\Talos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beepIB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Beepmellow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beeprise2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BigFa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7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Beeps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comproo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EnergyGlow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EnergyGlow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Glow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Lighttentacles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lowpuls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pulse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isebeep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1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2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3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Room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ScrambleTurb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spacemachine1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spacemachine3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StarChamb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Telemetry10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Telemetry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Telemetry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Teslaroo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Teslaroom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Wobble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ch\zapper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rraVolta\computer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rraVolta\elecar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rraVolta\klax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rraVolta\sirenbee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erraVolta\Terra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Birthf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COTdoo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Crysta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Flag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Flag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graveldu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graveldu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hamidonspw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Portal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Porta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runeshimm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mallro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tream0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tream0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tream0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tream0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tream0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subdo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10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1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1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Amb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hornwa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Torch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Ge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Larg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Larg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Larg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Larg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Lar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Me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Smalls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horns\WaterfallSm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roll\Troll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roll\TrollAm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AirRaidSire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ArachnosFlyerLF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ArachnosFlyerTurb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ArachnosFly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BattleCr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BattleCry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BattleCry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CrowdPan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aste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Batt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Batt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Explosion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Explos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Explosion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Explosion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DistantExplosion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Firepla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Mansion_RoomT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Tutorial\Tutorial_Helicop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UI\IT_Ready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UI\IT_Warni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cyclingarrow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cyclingarr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Data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DataConsole1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subroomlow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subroom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vortex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anguard\vortex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BAF_TargetingRetic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Infection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Infection_Continu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Infecti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Radia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Soulcatcher_Beam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illain_taskforce\Tormen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5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6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1_wt_09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2_wt_07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08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08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1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1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17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03_wt_17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oice\HitReac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Arachnos\Hell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Arachnos\SubControlRoom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nk\BankAlarm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nk\BankAlarm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nk\BankLobb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nk\Briefcase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nk\Vault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Ang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BatteryLar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BatterySmal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BatterySmal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uterx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uterx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uterx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uterx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computerx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DataBa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electricityhum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ElectricityOr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EnergyOr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EntrancePortal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forcefield2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forcefield2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Fur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Fury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Fury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Generat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Generato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Generator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Generator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Gunslingersho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Heartbea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HollowSr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Ir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Items_Furnac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Item_Book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Item_Furnac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Item_Hear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Jacob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Jacobs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Juicerfligh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luminou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Magic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MagicCald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Magic_Ele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missioncomput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Mystical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Riktilaserturr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StoneGrind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SyntheticInt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Tormen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ase\TV_Stat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ChurchBell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CoastalCity2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Forest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Graveyard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Industrial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Mete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BloodyBay\VillainBas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Cap\paypho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Cap\Speakeas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Cap\tarma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cocoonsp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poison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Sp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idwebsp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spray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_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_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_blas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_serv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bot_serv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achnosdisrupto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ArbiterDr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CrabEy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HeavyPlasma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HordelingChom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HordelingChom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HordelingChom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palmpoison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PoliceBot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corpionattack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corpionattack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corpionFlam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corpion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ervoEle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ervoScrew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kiff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nake_Hea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Spit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TarantulaEye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TarantulaSp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TeslaBol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tuatha_eme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tuatha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nemies\valkyrieswor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Bigboom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Boom_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Boom_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Boom_expl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Cardboard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Cardboard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car_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Cash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Coin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dumpster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dumpster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explo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ExplodisplayCas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explome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fire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fireexpl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fireexplo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Flier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GlassExploLa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Granite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Granite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Graniteexpl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Graniteexplo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HugeRock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ailbox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ailbox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ailbox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ailbox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ailbox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etal_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udoo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Multimissile_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newspaper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ParkingMete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ParkingMeter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ParkingMeter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Portal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SmallRock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tarantula_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trashcan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truck_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web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Wood_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Explo\Wood_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Agony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Agony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drip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drip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Fa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FerryHor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Ferr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Grandvil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motor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Purgator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RecluseVO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rollupdoo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RollupDoo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Tunnel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Grandville\whip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ArachnosFir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Casino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FightClu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generaldestruct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Landing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Lowpuls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Mercy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ercy\PulsePow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Cav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Cav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Cav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CaveMusic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JMission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JMission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JMission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ission1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issio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issi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ission3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ission8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Missio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MMissi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smoothcav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issionMusic\SpookyOffic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J10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J14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J16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J17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J31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0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2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4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5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6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1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3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4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5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6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7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M8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Music\S9b_fad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rt Oakes\PortOake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rt Oakes\seagullslo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ci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cid_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ctivate1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lkaloi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lkaloi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lkaloid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ngelfire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ntidote1_loop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V_Powers\Arachnos_crab_spider_soldier_omega_maneuver_player.ogg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ound\Ogg\V_Powers\Arachnos_crab_spider_soldier_omega_maneuver_targ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rachnos_soldier_pummel_hits_targ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rachnos_soldier_pummel_swing_weap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Activa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Activat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Activat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Glow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Glow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Glow9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uraGl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Avalanch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anemacesummo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eam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eeJarExplo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eeJar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lade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loodBoi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otImpa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S_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S_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S_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BS_h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all_RIF_bot_desce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all_RIF_bot_la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auteriz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hargeu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hargeUp_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hi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hum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humSpe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lawflurryhi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lawswip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locksiph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a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alth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bra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ccoonla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ralAmul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oralLax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CreatureRoa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arkwindu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art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ar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art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emut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irt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irt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irtexplowido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omination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ominati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ominationAtta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DominationDe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aglesCla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aglesClaw1Custo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grimoi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dritch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rmo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rmo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rmor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rmor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ttack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tta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attack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boltqui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Build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Buildup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buildup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follo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foll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Hands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handso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handso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lase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punc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punch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Thunder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transfor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ZapQui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_arc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_clap_fiel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_teslab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lec_thundercla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MP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MPLuminar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nforced_Morale_Cas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nforced_Moral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ntropy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Explosiveappearanc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iretransfor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issur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issur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orcefield17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orcefield18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uelairbom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ulcrumShif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fulcrumshif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GoldenRing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GoldenRing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GoldenRing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grenade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gr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headcr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Hid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Hid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Hookki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Icearmor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IceNova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IcePunch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Jackhamm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jackhamm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Jaw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Blas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energy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EnergyPunch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Hand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Hand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Light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Light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egacyPunc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ibertybel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iberty_bel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ightningfiel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luminaryhand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mu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shield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shield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shie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tos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to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gic_shiel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koBell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anySpik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egablas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elt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elt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idnight_Visag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idnight_visage_of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idnight_visage_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irror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olotov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onkey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ortarlaunc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cageboltra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cagebolt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cagebolts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elecbal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elecball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E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rumb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mu_shockingbo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Nullify_Pa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NW_Mask_Presenc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NW_Mind_Lin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Overloa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ainbringer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hotonGrenade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hotonGrenadeLaunc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lacat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oisonGas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oisonGasRessure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oisonGasSpe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oisonSp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Penergytrans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Pfocus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P_elec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P_energ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sionicMindProb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sionicshov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sionicsTeal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ylonMagic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PylonSummo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Quills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ams_hor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eclusep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eclusepunc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econstructi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icktigun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ikitdronegu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ing_poof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oboBee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obotLaserRifleBurst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ocketlaunch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ockhitbi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umblefir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RushGho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ca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corpionbuildu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eductio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eductiontrave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eekerDro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eekerDrone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eekerLa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e_Pa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kBit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kbi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kcircl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kMaterializ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arkSwi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hieldSpawn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izz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mallRock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mallRock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bit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bite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bite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bite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s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t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hol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Summon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nakewai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oth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othing_Aura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ulStorm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ulStorm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ulTra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oultrap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parkScorch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pellC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pirittre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Sthund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lker_melee_elec_assassins_strike_v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esmanHamm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esmanThunderbo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ic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icBuildu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icDischar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aticDischar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onePyl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ump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umph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tumppick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uccubuscla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uckup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Summonwidow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eslaShotgu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Barra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blas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Rumb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yswip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yto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ytos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orny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underCrack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hunderCra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ining_Fortificatio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ining_Leadersh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ining_Maneuvers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ining_Surveillance_Activat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ining_Surveillanc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ansformRikti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Tree_emer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ebgrexplo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ebmi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eb_materializ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hisper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c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cas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cas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darkwindu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spinc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_training_dart_burst_fire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_training_dart_impa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_training_poison_dart_fire_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dow_training_poison_dart_impac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isdom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orldOfConfusio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orldOfConfusion_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owers\World_Of_Pa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PD\Cellblock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PD\Cellblock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PPD\policelobby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harkshead\FactoryConstruction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harkshead\Spooky6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harkshead\spookywin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ki\IceSki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ki\Swis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StMartial\DistantCasino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rial\Obelisk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rial\Obelisk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rial\ObeliskExpl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rial\ObeliskForc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utorial\AirRai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utorial\DarkCityam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Tutorial\Prison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V_Warburg\HeroShi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AbandonWh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HellionWarehous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offic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tele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Amb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Amb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Amb3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Amb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arehouse\WarehouseAmb5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dvancedassaul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ngelFir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Flyer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FlyerSho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FlyerShotCon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FlyerSho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FlyerSho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pisto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achnos_DualTurret_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beep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beeps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hitE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outE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rrowsnip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ssaul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ssaul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ssault_lo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ssault_lon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ssault_sing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1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8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9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Ou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Taun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Taun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Taun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Taun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AxeTaun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nedisrupto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neMaceCharg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neMaceScatter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atonhit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igboom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igExt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igExtinqus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ackg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ackvom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ackvomitAO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ackwand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uelas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uelas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luelase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neClub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neClub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neClub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nesa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ulde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w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wtwang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bowtwangcon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haingun_lon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haingun_med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haingun_shor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hromaticgr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lobberswor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ock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ockroache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oldShotgu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abMele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ossBo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ystal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ystal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ystals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crystalstaf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aggers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emonBox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emonBoxOpe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ivining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iviningRod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iviningRod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Hi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Hi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Hit_0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Hit_0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BulletRai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DualWiel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EmptyClip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Equip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ExecutionersSho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HailOfBullet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PiercingRound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Pistols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SuppressiveFi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DW_SwapAmm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ffigy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lecthornstaff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lectricalring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nergyho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xplo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xplo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explo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irebeep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irebeep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lamethrow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lamethrow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lashgr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lashgrenad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orcefield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ragGr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ullAut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ullAuto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FullAuto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asArr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asgunhi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atgu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atgun_medi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atgun_sh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nad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nad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nade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explo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oundingRayAr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oundingRayFi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oundingRay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oundingRayId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toss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rtoss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unslinger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unslingersho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unslingershot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Gunslingershot3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Halberdfir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Harley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Holl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icearrow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incoming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incomin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incoming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JaegerCann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JaegerMachGu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Stab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Stab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stab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whoos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knifewhoos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Barrage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Barrage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Barrage_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Death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ervoReturn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ervoStart_00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ervoSta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hell_Attack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hell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mbdaTurret_Shell_Servo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bla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fir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gu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Iceshotgu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aserRifle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e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egacytorren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Lighttorren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ram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etwir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etewhoos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Burst_sh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hi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hitqua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_me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_sh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Gun_sing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chinegun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nho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nyarrowsf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anyarrows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k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gr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machgun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serum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single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soldierupgr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rcenary_upgrad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etal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indoverbod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ine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inebeep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ines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olotov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olotov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Muske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emesisblas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emesisrifl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emesisStaff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emesisStaff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etArr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ictusHunt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nictusHunterrif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oilArrow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OrestesRif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Overloa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Overload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articlecanno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articlehit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articl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llboxforcefield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p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pe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pe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pe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istolOu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arr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arrow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Gas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Ga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hi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Mi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Palm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staff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isonStaff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licebot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licelas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rtal4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wermau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wermaul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owermaul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P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PD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Radio1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Radio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rojectile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sionicBom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ulseRifl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ulseRifl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ulseRifl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PurpleG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at1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at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at3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at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at5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ArmCannon_Fir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ArmCannon_Hi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Equi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FireAime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FireFusilla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FireOvercharge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FireSnapSho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HitAime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HitFireSnapSho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HitFusillad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istols_HitOvercharged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Equi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FireAPRou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FireHERou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FireSnap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HitAPRou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HitHERoun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Cannon_HitSnap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Lo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Lo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ing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ingle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Heavy_FireSingle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Equi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Long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Long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Short_0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FireShort_0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HitLong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HitShort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S_PowerRifle_HitSingle_0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2a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2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2c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2d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evolver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flbutt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ktiAssaul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ktigun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ktiPisto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ktisword1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iktisword2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ocketlaunch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ocketlaunc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rocketlaunc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i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ndpou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pp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pp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pper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pp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apper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CARBur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CARHeavyBurs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CARSilenc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CARSilencer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CARSilenc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ervodoor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ervodoor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7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charg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hotgun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ledg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mallextinguishbla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mallextinguish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mokeG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nip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onicArrow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pearhit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pear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pla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teamy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teamy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tungun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hi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Rain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hi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licer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tab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tab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tab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tab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stab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Twirl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Twir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ordtwir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rdwhoosh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rdwhoo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rdwhoosh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wrdwhoosh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yring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syringe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argetdron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as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6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echpistoldualsho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ermitecann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ermite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orneyes2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orneyes_loop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row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hrow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aser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aser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aser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aser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aser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itanlock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ommygunBurs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ommygunLon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ommyGunSho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ranqdar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rip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urretactivat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twirly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bur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burst4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burst4b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burst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clipou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Uziload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ahzilokAssaul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andalblas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andalblast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azSlash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enomGrenade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ialGas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ialSparkle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vialToss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alkieTalkie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alkieTalkie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alkieTalkie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arhulkcannon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ebexplo1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ebgrexplo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ebgrexplo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hoosh5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hooshbig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hooshbig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hooshbig3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olfPackEnergyBlastHit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olfPackEnergyBlastHit2.og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und\Ogg\Weapons\WoodenGears2_loop.ogg </text:p>
          </table:table-cell>
          <table:table-cell table:number-columns-repeated="1023"/>
        </table:table-row>
        <table:table-row table:style-name="ro1" table:number-rows-repeated="1042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02:02:38.905000000</meta:creation-date>
    <dc:date>2019-05-23T03:16:16.893000000</dc:date>
    <meta:editing-duration>PT1H3M37S</meta:editing-duration>
    <meta:editing-cycles>1</meta:editing-cycles>
    <meta:document-statistic meta:table-count="1" meta:cell-count="6065" meta:object-count="0"/>
    <meta:generator>LibreOffice/6.2.4.2$Windows_X86_64 LibreOffice_project/2412653d852ce75f65fbfa83fb7e7b669a126d64</meta:generator>
  </office:meta>
</office:document-meta>
</file>