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background-color="#ff99ff"/>
      <style:text-properties fo:font-weight="bold" style:font-weight-asian="bold" style:font-weight-complex="bold"/>
    </style:style>
    <style:style style:name="ce2" style:family="table-cell" style:parent-style-name="Default" style:data-style-name="N3"/>
  </office:automatic-styles>
  <office:body>
    <office:spreadsheet>
      <table:table table:name="Breaking Even" table:style-name="ta1" table:print="false">
        <table:table-column table:style-name="co1" table:number-columns-repeated="27" table:default-cell-style-name="Default"/>
        <table:table-row table:style-name="ro1">
          <table:table-cell/>
          <table:table-cell table:style-name="ce1" office:value-type="float" office:value="177777">
            <text:p>177777</text:p>
          </table:table-cell>
          <table:table-cell office:value-type="string">
            <text:p>Enhancement Cost</text:p>
          </table:table-cell>
          <table:table-cell table:number-columns-repeated="2"/>
          <table:table-cell table:style-name="ce2" table:formula="of:=[.$B$1]" office:value-type="float" office:value="177777">
            <text:p>177,777</text:p>
          </table:table-cell>
          <table:table-cell office:value-type="string">
            <text:p>Enhancement Cost</text:p>
          </table:table-cell>
          <table:table-cell table:number-columns-repeated="2"/>
          <table:table-cell table:style-name="ce2" table:formula="of:=[.$B$1]" office:value-type="float" office:value="177777">
            <text:p>177,777</text:p>
          </table:table-cell>
          <table:table-cell office:value-type="string">
            <text:p>Enhancement Cost</text:p>
          </table:table-cell>
          <table:table-cell table:number-columns-repeated="2"/>
          <table:table-cell table:style-name="ce2" table:formula="of:=[.$B$1]" office:value-type="float" office:value="177777">
            <text:p>177,777</text:p>
          </table:table-cell>
          <table:table-cell office:value-type="string">
            <text:p>Enhancement Cost</text:p>
          </table:table-cell>
          <table:table-cell table:number-columns-repeated="2"/>
          <table:table-cell table:style-name="ce2" table:formula="of:=[.$B$1]" office:value-type="float" office:value="177777">
            <text:p>177,777</text:p>
          </table:table-cell>
          <table:table-cell office:value-type="string">
            <text:p>Enhancement Cost</text:p>
          </table:table-cell>
          <table:table-cell table:number-columns-repeated="2"/>
          <table:table-cell table:style-name="ce2" table:formula="of:=[.$B$1]" office:value-type="float" office:value="177777">
            <text:p>177,777</text:p>
          </table:table-cell>
          <table:table-cell office:value-type="string">
            <text:p>Enhancement Cost</text:p>
          </table:table-cell>
          <table:table-cell table:number-columns-repeated="2"/>
          <table:table-cell table:style-name="ce2" table:formula="of:=[.$B$1]" office:value-type="float" office:value="177777">
            <text:p>177,777</text:p>
          </table:table-cell>
          <table:table-cell office:value-type="string">
            <text:p>Enhancement Cost</text:p>
          </table:table-cell>
        </table:table-row>
        <table:table-row table:style-name="ro1">
          <table:table-cell/>
          <table:table-cell table:style-name="ce1" office:value-type="float" office:value="70000">
            <text:p>70000</text:p>
          </table:table-cell>
          <table:table-cell office:value-type="string">
            <text:p>Converter Value</text:p>
          </table:table-cell>
          <table:table-cell table:number-columns-repeated="2"/>
          <table:table-cell table:style-name="ce2" table:formula="of:=[.$B$2]" office:value-type="float" office:value="70000">
            <text:p>70,000</text:p>
          </table:table-cell>
          <table:table-cell office:value-type="string">
            <text:p>Converter Value</text:p>
          </table:table-cell>
          <table:table-cell table:number-columns-repeated="2"/>
          <table:table-cell table:style-name="ce2" table:formula="of:=[.$B$2]" office:value-type="float" office:value="70000">
            <text:p>70,000</text:p>
          </table:table-cell>
          <table:table-cell office:value-type="string">
            <text:p>Converter Value</text:p>
          </table:table-cell>
          <table:table-cell table:number-columns-repeated="2"/>
          <table:table-cell table:style-name="ce2" table:formula="of:=[.$B$2]" office:value-type="float" office:value="70000">
            <text:p>70,000</text:p>
          </table:table-cell>
          <table:table-cell office:value-type="string">
            <text:p>Converter Value</text:p>
          </table:table-cell>
          <table:table-cell table:number-columns-repeated="2"/>
          <table:table-cell table:style-name="ce2" table:formula="of:=[.$B$2]" office:value-type="float" office:value="70000">
            <text:p>70,000</text:p>
          </table:table-cell>
          <table:table-cell office:value-type="string">
            <text:p>Converter Value</text:p>
          </table:table-cell>
          <table:table-cell table:number-columns-repeated="2"/>
          <table:table-cell table:style-name="ce2" table:formula="of:=[.$B$2]" office:value-type="float" office:value="70000">
            <text:p>70,000</text:p>
          </table:table-cell>
          <table:table-cell office:value-type="string">
            <text:p>Converter Value</text:p>
          </table:table-cell>
          <table:table-cell table:number-columns-repeated="2"/>
          <table:table-cell table:style-name="ce2" table:formula="of:=[.$B$2]" office:value-type="float" office:value="70000">
            <text:p>70,000</text:p>
          </table:table-cell>
          <table:table-cell office:value-type="string">
            <text:p>Converter Value</text:p>
          </table:table-cell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string">
            <text:p>Number of Converters Used</text:p>
          </table:table-cell>
          <table:table-cell table:number-columns-repeated="2"/>
          <table:table-cell table:formula="of:=[.B3]+1" office:value-type="float" office:value="2">
            <text:p>2</text:p>
          </table:table-cell>
          <table:table-cell office:value-type="string">
            <text:p>Number of Converters Used</text:p>
          </table:table-cell>
          <table:table-cell table:number-columns-repeated="2"/>
          <table:table-cell table:formula="of:=[.F3]+1" office:value-type="float" office:value="3">
            <text:p>3</text:p>
          </table:table-cell>
          <table:table-cell office:value-type="string">
            <text:p>Number of Converters Used</text:p>
          </table:table-cell>
          <table:table-cell table:number-columns-repeated="2"/>
          <table:table-cell table:formula="of:=[.J3]+1" office:value-type="float" office:value="4">
            <text:p>4</text:p>
          </table:table-cell>
          <table:table-cell office:value-type="string">
            <text:p>Number of Converters Used</text:p>
          </table:table-cell>
          <table:table-cell table:number-columns-repeated="2"/>
          <table:table-cell table:formula="of:=[.N3]+1" office:value-type="float" office:value="5">
            <text:p>5</text:p>
          </table:table-cell>
          <table:table-cell office:value-type="string">
            <text:p>Number of Converters Used</text:p>
          </table:table-cell>
          <table:table-cell table:number-columns-repeated="2"/>
          <table:table-cell table:formula="of:=[.R3]+1" office:value-type="float" office:value="6">
            <text:p>6</text:p>
          </table:table-cell>
          <table:table-cell office:value-type="string">
            <text:p>Number of Converters Used</text:p>
          </table:table-cell>
          <table:table-cell table:number-columns-repeated="2"/>
          <table:table-cell table:formula="of:=[.V3]+1" office:value-type="float" office:value="7">
            <text:p>7</text:p>
          </table:table-cell>
          <table:table-cell office:value-type="string">
            <text:p>Number of Converters Used</text:p>
          </table:table-cell>
        </table:table-row>
        <table:table-row table:style-name="ro1">
          <table:table-cell/>
          <table:table-cell table:style-name="ce2" table:formula="of:=ROUNDUP(([.B1]+([.B2]*[.B3]))*(10/9))" office:value-type="float" office:value="275308">
            <text:p>275,308</text:p>
          </table:table-cell>
          <table:table-cell office:value-type="string">
            <text:p>New Enhancement Value</text:p>
          </table:table-cell>
          <table:table-cell table:number-columns-repeated="2"/>
          <table:table-cell table:style-name="ce2" table:formula="of:=ROUNDUP(([.F1]+([.F2]*[.F3]))*(10/9))" office:value-type="float" office:value="353086">
            <text:p>353,086</text:p>
          </table:table-cell>
          <table:table-cell office:value-type="string">
            <text:p>New Enhancement Value</text:p>
          </table:table-cell>
          <table:table-cell table:number-columns-repeated="2"/>
          <table:table-cell table:style-name="ce2" table:formula="of:=ROUNDUP(([.J1]+([.J2]*[.J3]))*(10/9))" office:value-type="float" office:value="430864">
            <text:p>430,864</text:p>
          </table:table-cell>
          <table:table-cell office:value-type="string">
            <text:p>New Enhancement Value</text:p>
          </table:table-cell>
          <table:table-cell table:number-columns-repeated="2"/>
          <table:table-cell table:style-name="ce2" table:formula="of:=ROUNDUP(([.N1]+([.N2]*[.N3]))*(10/9))" office:value-type="float" office:value="508642">
            <text:p>508,642</text:p>
          </table:table-cell>
          <table:table-cell office:value-type="string">
            <text:p>New Enhancement Value</text:p>
          </table:table-cell>
          <table:table-cell table:number-columns-repeated="2"/>
          <table:table-cell table:style-name="ce2" table:formula="of:=ROUNDUP(([.R1]+([.R2]*[.R3]))*(10/9))" office:value-type="float" office:value="586419">
            <text:p>586,419</text:p>
          </table:table-cell>
          <table:table-cell office:value-type="string">
            <text:p>New Enhancement Value</text:p>
          </table:table-cell>
          <table:table-cell table:number-columns-repeated="2"/>
          <table:table-cell table:style-name="ce2" table:formula="of:=ROUNDUP(([.V1]+([.V2]*[.V3]))*(10/9))" office:value-type="float" office:value="664197">
            <text:p>664,197</text:p>
          </table:table-cell>
          <table:table-cell office:value-type="string">
            <text:p>New Enhancement Value</text:p>
          </table:table-cell>
          <table:table-cell table:number-columns-repeated="2"/>
          <table:table-cell table:style-name="ce2" table:formula="of:=ROUNDUP(([.Z1]+([.Z2]*[.Z3]))*(10/9))" office:value-type="float" office:value="741975">
            <text:p>741,975</text:p>
          </table:table-cell>
          <table:table-cell office:value-type="string">
            <text:p>New Enhancement Value</text:p>
          </table:table-cell>
        </table:table-row>
        <table:table-row table:style-name="ro1">
          <table:table-cell/>
          <table:table-cell table:formula="of:=[.B4]-([.B4]*0.1)-[.B1]-([.B2]*[.B3])" office:value-type="float" office:value="0.200000000011642">
            <text:p>0.2</text:p>
          </table:table-cell>
          <table:table-cell office:value-type="string">
            <text:p>Gain</text:p>
          </table:table-cell>
          <table:table-cell table:number-columns-repeated="2"/>
          <table:table-cell table:formula="of:=[.F4]-([.F4]*0.1)-[.F1]-([.F2]*[.F3])" office:value-type="float" office:value="0.400000000023283">
            <text:p>0.4</text:p>
          </table:table-cell>
          <table:table-cell office:value-type="string">
            <text:p>Gain</text:p>
          </table:table-cell>
          <table:table-cell table:number-columns-repeated="2"/>
          <table:table-cell table:formula="of:=[.J4]-([.J4]*0.1)-[.J1]-([.J2]*[.J3])" office:value-type="float" office:value="0.599999999976717">
            <text:p>0.6</text:p>
          </table:table-cell>
          <table:table-cell office:value-type="string">
            <text:p>Gain</text:p>
          </table:table-cell>
          <table:table-cell table:number-columns-repeated="2"/>
          <table:table-cell table:formula="of:=[.N4]-([.N4]*0.1)-[.N1]-([.N2]*[.N3])" office:value-type="float" office:value="0.799999999988359">
            <text:p>0.8</text:p>
          </table:table-cell>
          <table:table-cell office:value-type="string">
            <text:p>Gain</text:p>
          </table:table-cell>
          <table:table-cell table:number-columns-repeated="2"/>
          <table:table-cell table:formula="of:=[.R4]-([.R4]*0.1)-[.R1]-([.R2]*[.R3])" office:value-type="float" office:value="0.0999999999767169">
            <text:p>0.1</text:p>
          </table:table-cell>
          <table:table-cell office:value-type="string">
            <text:p>Gain</text:p>
          </table:table-cell>
          <table:table-cell table:number-columns-repeated="2"/>
          <table:table-cell table:formula="of:=[.V4]-([.V4]*0.1)-[.V1]-([.V2]*[.V3])" office:value-type="float" office:value="0.300000000046566">
            <text:p>0.3</text:p>
          </table:table-cell>
          <table:table-cell office:value-type="string">
            <text:p>Gain</text:p>
          </table:table-cell>
          <table:table-cell table:number-columns-repeated="2"/>
          <table:table-cell table:formula="of:=[.Z4]-([.Z4]*0.1)-[.Z1]-([.Z2]*[.Z3])" office:value-type="float" office:value="0.5">
            <text:p>0.5</text:p>
          </table:table-cell>
          <table:table-cell office:value-type="string">
            <text:p>Gain</text:p>
          </table:table-cell>
        </table:table-row>
        <table:table-row table:style-name="ro1" table:number-rows-repeated="3">
          <table:table-cell table:number-columns-repeated="27"/>
        </table:table-row>
        <table:table-row table:style-name="ro1">
          <table:table-cell/>
          <table:table-cell table:style-name="ce2" table:formula="of:=[.$B$1]" office:value-type="float" office:value="177777">
            <text:p>177,777</text:p>
          </table:table-cell>
          <table:table-cell office:value-type="string">
            <text:p>Enhancement Cost</text:p>
          </table:table-cell>
          <table:table-cell table:number-columns-repeated="2"/>
          <table:table-cell table:style-name="ce2" table:formula="of:=[.$B$1]" office:value-type="float" office:value="177777">
            <text:p>177,777</text:p>
          </table:table-cell>
          <table:table-cell office:value-type="string">
            <text:p>Enhancement Cost</text:p>
          </table:table-cell>
          <table:table-cell table:number-columns-repeated="2"/>
          <table:table-cell table:style-name="ce2" table:formula="of:=[.$B$1]" office:value-type="float" office:value="177777">
            <text:p>177,777</text:p>
          </table:table-cell>
          <table:table-cell office:value-type="string">
            <text:p>Enhancement Cost</text:p>
          </table:table-cell>
          <table:table-cell table:number-columns-repeated="2"/>
          <table:table-cell table:style-name="ce2" table:formula="of:=[.$B$1]" office:value-type="float" office:value="177777">
            <text:p>177,777</text:p>
          </table:table-cell>
          <table:table-cell office:value-type="string">
            <text:p>Enhancement Cost</text:p>
          </table:table-cell>
          <table:table-cell table:number-columns-repeated="2"/>
          <table:table-cell table:style-name="ce2" table:formula="of:=[.$B$1]" office:value-type="float" office:value="177777">
            <text:p>177,777</text:p>
          </table:table-cell>
          <table:table-cell office:value-type="string">
            <text:p>Enhancement Cost</text:p>
          </table:table-cell>
          <table:table-cell table:number-columns-repeated="2"/>
          <table:table-cell table:style-name="ce2" table:formula="of:=[.$B$1]" office:value-type="float" office:value="177777">
            <text:p>177,777</text:p>
          </table:table-cell>
          <table:table-cell office:value-type="string">
            <text:p>Enhancement Cost</text:p>
          </table:table-cell>
          <table:table-cell table:number-columns-repeated="2"/>
          <table:table-cell table:style-name="ce2" table:formula="of:=[.$B$1]" office:value-type="float" office:value="177777">
            <text:p>177,777</text:p>
          </table:table-cell>
          <table:table-cell office:value-type="string">
            <text:p>Enhancement Cost</text:p>
          </table:table-cell>
        </table:table-row>
        <table:table-row table:style-name="ro1">
          <table:table-cell/>
          <table:table-cell table:style-name="ce2" table:formula="of:=[.$B$2]" office:value-type="float" office:value="70000">
            <text:p>70,000</text:p>
          </table:table-cell>
          <table:table-cell office:value-type="string">
            <text:p>Converter Value</text:p>
          </table:table-cell>
          <table:table-cell table:number-columns-repeated="2"/>
          <table:table-cell table:style-name="ce2" table:formula="of:=[.$B$2]" office:value-type="float" office:value="70000">
            <text:p>70,000</text:p>
          </table:table-cell>
          <table:table-cell office:value-type="string">
            <text:p>Converter Value</text:p>
          </table:table-cell>
          <table:table-cell table:number-columns-repeated="2"/>
          <table:table-cell table:style-name="ce2" table:formula="of:=[.$B$2]" office:value-type="float" office:value="70000">
            <text:p>70,000</text:p>
          </table:table-cell>
          <table:table-cell office:value-type="string">
            <text:p>Converter Value</text:p>
          </table:table-cell>
          <table:table-cell table:number-columns-repeated="2"/>
          <table:table-cell table:style-name="ce2" table:formula="of:=[.$B$2]" office:value-type="float" office:value="70000">
            <text:p>70,000</text:p>
          </table:table-cell>
          <table:table-cell office:value-type="string">
            <text:p>Converter Value</text:p>
          </table:table-cell>
          <table:table-cell table:number-columns-repeated="2"/>
          <table:table-cell table:style-name="ce2" table:formula="of:=[.$B$2]" office:value-type="float" office:value="70000">
            <text:p>70,000</text:p>
          </table:table-cell>
          <table:table-cell office:value-type="string">
            <text:p>Converter Value</text:p>
          </table:table-cell>
          <table:table-cell table:number-columns-repeated="2"/>
          <table:table-cell table:style-name="ce2" table:formula="of:=[.$B$2]" office:value-type="float" office:value="70000">
            <text:p>70,000</text:p>
          </table:table-cell>
          <table:table-cell office:value-type="string">
            <text:p>Converter Value</text:p>
          </table:table-cell>
          <table:table-cell table:number-columns-repeated="2"/>
          <table:table-cell table:style-name="ce2" table:formula="of:=[.$B$2]" office:value-type="float" office:value="70000">
            <text:p>70,000</text:p>
          </table:table-cell>
          <table:table-cell office:value-type="string">
            <text:p>Converter Value</text:p>
          </table:table-cell>
        </table:table-row>
        <table:table-row table:style-name="ro1">
          <table:table-cell/>
          <table:table-cell table:formula="of:=[.B3]+7" office:value-type="float" office:value="8">
            <text:p>8</text:p>
          </table:table-cell>
          <table:table-cell office:value-type="string">
            <text:p>Number of Converters Used</text:p>
          </table:table-cell>
          <table:table-cell table:number-columns-repeated="2"/>
          <table:table-cell table:formula="of:=[.F3]+7" office:value-type="float" office:value="9">
            <text:p>9</text:p>
          </table:table-cell>
          <table:table-cell office:value-type="string">
            <text:p>Number of Converters Used</text:p>
          </table:table-cell>
          <table:table-cell table:number-columns-repeated="2"/>
          <table:table-cell table:formula="of:=[.J3]+7" office:value-type="float" office:value="10">
            <text:p>10</text:p>
          </table:table-cell>
          <table:table-cell office:value-type="string">
            <text:p>Number of Converters Used</text:p>
          </table:table-cell>
          <table:table-cell table:number-columns-repeated="2"/>
          <table:table-cell table:formula="of:=[.N3]+7" office:value-type="float" office:value="11">
            <text:p>11</text:p>
          </table:table-cell>
          <table:table-cell office:value-type="string">
            <text:p>Number of Converters Used</text:p>
          </table:table-cell>
          <table:table-cell table:number-columns-repeated="2"/>
          <table:table-cell table:formula="of:=[.R3]+7" office:value-type="float" office:value="12">
            <text:p>12</text:p>
          </table:table-cell>
          <table:table-cell office:value-type="string">
            <text:p>Number of Converters Used</text:p>
          </table:table-cell>
          <table:table-cell table:number-columns-repeated="2"/>
          <table:table-cell table:formula="of:=[.V3]+7" office:value-type="float" office:value="13">
            <text:p>13</text:p>
          </table:table-cell>
          <table:table-cell office:value-type="string">
            <text:p>Number of Converters Used</text:p>
          </table:table-cell>
          <table:table-cell table:number-columns-repeated="2"/>
          <table:table-cell table:formula="of:=[.Z3]+7" office:value-type="float" office:value="14">
            <text:p>14</text:p>
          </table:table-cell>
          <table:table-cell office:value-type="string">
            <text:p>Number of Converters Used</text:p>
          </table:table-cell>
        </table:table-row>
        <table:table-row table:style-name="ro1">
          <table:table-cell/>
          <table:table-cell table:style-name="ce2" table:formula="of:=ROUNDUP(([.B9]+([.B10]*[.B11]))*(10/9))" office:value-type="float" office:value="819753">
            <text:p>819,753</text:p>
          </table:table-cell>
          <table:table-cell office:value-type="string">
            <text:p>New Enhancement Value</text:p>
          </table:table-cell>
          <table:table-cell table:number-columns-repeated="2"/>
          <table:table-cell table:style-name="ce2" table:formula="of:=ROUNDUP(([.F9]+([.F10]*[.F11]))*(10/9))" office:value-type="float" office:value="897530">
            <text:p>897,530</text:p>
          </table:table-cell>
          <table:table-cell office:value-type="string">
            <text:p>New Enhancement Value</text:p>
          </table:table-cell>
          <table:table-cell table:number-columns-repeated="2"/>
          <table:table-cell table:style-name="ce2" table:formula="of:=ROUNDUP(([.J9]+([.J10]*[.J11]))*(10/9))" office:value-type="float" office:value="975308">
            <text:p>975,308</text:p>
          </table:table-cell>
          <table:table-cell office:value-type="string">
            <text:p>New Enhancement Value</text:p>
          </table:table-cell>
          <table:table-cell table:number-columns-repeated="2"/>
          <table:table-cell table:style-name="ce2" table:formula="of:=ROUNDUP(([.N9]+([.N10]*[.N11]))*(10/9))" office:value-type="float" office:value="1053086">
            <text:p>1,053,086</text:p>
          </table:table-cell>
          <table:table-cell office:value-type="string">
            <text:p>New Enhancement Value</text:p>
          </table:table-cell>
          <table:table-cell table:number-columns-repeated="2"/>
          <table:table-cell table:style-name="ce2" table:formula="of:=ROUNDUP(([.R9]+([.R10]*[.R11]))*(10/9))" office:value-type="float" office:value="1130864">
            <text:p>1,130,864</text:p>
          </table:table-cell>
          <table:table-cell office:value-type="string">
            <text:p>New Enhancement Value</text:p>
          </table:table-cell>
          <table:table-cell table:number-columns-repeated="2"/>
          <table:table-cell table:style-name="ce2" table:formula="of:=ROUNDUP(([.V9]+([.V10]*[.V11]))*(10/9))" office:value-type="float" office:value="1208642">
            <text:p>1,208,642</text:p>
          </table:table-cell>
          <table:table-cell office:value-type="string">
            <text:p>New Enhancement Value</text:p>
          </table:table-cell>
          <table:table-cell table:number-columns-repeated="2"/>
          <table:table-cell table:style-name="ce2" table:formula="of:=ROUNDUP(([.Z9]+([.Z10]*[.Z11]))*(10/9))" office:value-type="float" office:value="1286419">
            <text:p>1,286,419</text:p>
          </table:table-cell>
          <table:table-cell office:value-type="string">
            <text:p>New Enhancement Value</text:p>
          </table:table-cell>
        </table:table-row>
        <table:table-row table:style-name="ro1">
          <table:table-cell/>
          <table:table-cell table:formula="of:=[.B12]-([.B12]*0.1)-[.B9]-([.B10]*[.B11])" office:value-type="float" office:value="0.699999999953434">
            <text:p>0.7</text:p>
          </table:table-cell>
          <table:table-cell office:value-type="string">
            <text:p>Gain</text:p>
          </table:table-cell>
          <table:table-cell table:number-columns-repeated="2"/>
          <table:table-cell table:formula="of:=[.F12]-([.F12]*0.1)-[.F9]-([.F10]*[.F11])" office:value-type="float" office:value="0">
            <text:p>0</text:p>
          </table:table-cell>
          <table:table-cell office:value-type="string">
            <text:p>Gain</text:p>
          </table:table-cell>
          <table:table-cell table:number-columns-repeated="2"/>
          <table:table-cell table:formula="of:=[.J12]-([.J12]*0.1)-[.J9]-([.J10]*[.J11])" office:value-type="float" office:value="0.199999999953434">
            <text:p>0.2</text:p>
          </table:table-cell>
          <table:table-cell office:value-type="string">
            <text:p>Gain</text:p>
          </table:table-cell>
          <table:table-cell table:number-columns-repeated="2"/>
          <table:table-cell table:formula="of:=[.N12]-([.N12]*0.1)-[.N9]-([.N10]*[.N11])" office:value-type="float" office:value="0.400000000023283">
            <text:p>0.4</text:p>
          </table:table-cell>
          <table:table-cell office:value-type="string">
            <text:p>Gain</text:p>
          </table:table-cell>
          <table:table-cell table:number-columns-repeated="2"/>
          <table:table-cell table:formula="of:=[.R12]-([.R12]*0.1)-[.R9]-([.R10]*[.R11])" office:value-type="float" office:value="0.599999999976717">
            <text:p>0.6</text:p>
          </table:table-cell>
          <table:table-cell office:value-type="string">
            <text:p>Gain</text:p>
          </table:table-cell>
          <table:table-cell table:number-columns-repeated="2"/>
          <table:table-cell table:formula="of:=[.V12]-([.V12]*0.1)-[.V9]-([.V10]*[.V11])" office:value-type="float" office:value="0.800000000046566">
            <text:p>0.8</text:p>
          </table:table-cell>
          <table:table-cell office:value-type="string">
            <text:p>Gain</text:p>
          </table:table-cell>
          <table:table-cell table:number-columns-repeated="2"/>
          <table:table-cell table:formula="of:=[.Z12]-([.Z12]*0.1)-[.Z9]-([.Z10]*[.Z11])" office:value-type="float" office:value="0.100000000093132">
            <text:p>0.1000000001</text:p>
          </table:table-cell>
          <table:table-cell office:value-type="string">
            <text:p>Gain</text:p>
          </table:table-cell>
        </table:table-row>
        <table:table-row table:style-name="ro1" table:number-rows-repeated="3">
          <table:table-cell table:number-columns-repeated="27"/>
        </table:table-row>
        <table:table-row table:style-name="ro1">
          <table:table-cell/>
          <table:table-cell table:style-name="ce2" table:formula="of:=[.$B$1]" office:value-type="float" office:value="177777">
            <text:p>177,777</text:p>
          </table:table-cell>
          <table:table-cell office:value-type="string">
            <text:p>Enhancement Cost</text:p>
          </table:table-cell>
          <table:table-cell table:number-columns-repeated="2"/>
          <table:table-cell table:style-name="ce2" table:formula="of:=[.$B$1]" office:value-type="float" office:value="177777">
            <text:p>177,777</text:p>
          </table:table-cell>
          <table:table-cell office:value-type="string">
            <text:p>Enhancement Cost</text:p>
          </table:table-cell>
          <table:table-cell table:number-columns-repeated="2"/>
          <table:table-cell table:style-name="ce2" table:formula="of:=[.$B$1]" office:value-type="float" office:value="177777">
            <text:p>177,777</text:p>
          </table:table-cell>
          <table:table-cell office:value-type="string">
            <text:p>Enhancement Cost</text:p>
          </table:table-cell>
          <table:table-cell table:number-columns-repeated="2"/>
          <table:table-cell table:style-name="ce2" table:formula="of:=[.$B$1]" office:value-type="float" office:value="177777">
            <text:p>177,777</text:p>
          </table:table-cell>
          <table:table-cell office:value-type="string">
            <text:p>Enhancement Cost</text:p>
          </table:table-cell>
          <table:table-cell table:number-columns-repeated="2"/>
          <table:table-cell table:style-name="ce2" table:formula="of:=[.$B$1]" office:value-type="float" office:value="177777">
            <text:p>177,777</text:p>
          </table:table-cell>
          <table:table-cell office:value-type="string">
            <text:p>Enhancement Cost</text:p>
          </table:table-cell>
          <table:table-cell table:number-columns-repeated="2"/>
          <table:table-cell table:style-name="ce2" table:formula="of:=[.$B$1]" office:value-type="float" office:value="177777">
            <text:p>177,777</text:p>
          </table:table-cell>
          <table:table-cell office:value-type="string">
            <text:p>Enhancement Cost</text:p>
          </table:table-cell>
          <table:table-cell table:number-columns-repeated="2"/>
          <table:table-cell table:style-name="ce2" table:formula="of:=[.$B$1]" office:value-type="float" office:value="177777">
            <text:p>177,777</text:p>
          </table:table-cell>
          <table:table-cell office:value-type="string">
            <text:p>Enhancement Cost</text:p>
          </table:table-cell>
        </table:table-row>
        <table:table-row table:style-name="ro1">
          <table:table-cell/>
          <table:table-cell table:style-name="ce2" table:formula="of:=[.$B$2]" office:value-type="float" office:value="70000">
            <text:p>70,000</text:p>
          </table:table-cell>
          <table:table-cell office:value-type="string">
            <text:p>Converter Value</text:p>
          </table:table-cell>
          <table:table-cell table:number-columns-repeated="2"/>
          <table:table-cell table:style-name="ce2" table:formula="of:=[.$B$2]" office:value-type="float" office:value="70000">
            <text:p>70,000</text:p>
          </table:table-cell>
          <table:table-cell office:value-type="string">
            <text:p>Converter Value</text:p>
          </table:table-cell>
          <table:table-cell table:number-columns-repeated="2"/>
          <table:table-cell table:style-name="ce2" table:formula="of:=[.$B$2]" office:value-type="float" office:value="70000">
            <text:p>70,000</text:p>
          </table:table-cell>
          <table:table-cell office:value-type="string">
            <text:p>Converter Value</text:p>
          </table:table-cell>
          <table:table-cell table:number-columns-repeated="2"/>
          <table:table-cell table:style-name="ce2" table:formula="of:=[.$B$2]" office:value-type="float" office:value="70000">
            <text:p>70,000</text:p>
          </table:table-cell>
          <table:table-cell office:value-type="string">
            <text:p>Converter Value</text:p>
          </table:table-cell>
          <table:table-cell table:number-columns-repeated="2"/>
          <table:table-cell table:style-name="ce2" table:formula="of:=[.$B$2]" office:value-type="float" office:value="70000">
            <text:p>70,000</text:p>
          </table:table-cell>
          <table:table-cell office:value-type="string">
            <text:p>Converter Value</text:p>
          </table:table-cell>
          <table:table-cell table:number-columns-repeated="2"/>
          <table:table-cell table:style-name="ce2" table:formula="of:=[.$B$2]" office:value-type="float" office:value="70000">
            <text:p>70,000</text:p>
          </table:table-cell>
          <table:table-cell office:value-type="string">
            <text:p>Converter Value</text:p>
          </table:table-cell>
          <table:table-cell table:number-columns-repeated="2"/>
          <table:table-cell table:style-name="ce2" table:formula="of:=[.$B$2]" office:value-type="float" office:value="70000">
            <text:p>70,000</text:p>
          </table:table-cell>
          <table:table-cell office:value-type="string">
            <text:p>Converter Value</text:p>
          </table:table-cell>
        </table:table-row>
        <table:table-row table:style-name="ro1">
          <table:table-cell/>
          <table:table-cell table:formula="of:=[.B11]+7" office:value-type="float" office:value="15">
            <text:p>15</text:p>
          </table:table-cell>
          <table:table-cell office:value-type="string">
            <text:p>Number of Converters Used</text:p>
          </table:table-cell>
          <table:table-cell table:number-columns-repeated="2"/>
          <table:table-cell table:formula="of:=[.F11]+7" office:value-type="float" office:value="16">
            <text:p>16</text:p>
          </table:table-cell>
          <table:table-cell office:value-type="string">
            <text:p>Number of Converters Used</text:p>
          </table:table-cell>
          <table:table-cell table:number-columns-repeated="2"/>
          <table:table-cell table:formula="of:=[.J11]+7" office:value-type="float" office:value="17">
            <text:p>17</text:p>
          </table:table-cell>
          <table:table-cell office:value-type="string">
            <text:p>Number of Converters Used</text:p>
          </table:table-cell>
          <table:table-cell table:number-columns-repeated="2"/>
          <table:table-cell table:formula="of:=[.N11]+7" office:value-type="float" office:value="18">
            <text:p>18</text:p>
          </table:table-cell>
          <table:table-cell office:value-type="string">
            <text:p>Number of Converters Used</text:p>
          </table:table-cell>
          <table:table-cell table:number-columns-repeated="2"/>
          <table:table-cell table:formula="of:=[.R11]+7" office:value-type="float" office:value="19">
            <text:p>19</text:p>
          </table:table-cell>
          <table:table-cell office:value-type="string">
            <text:p>Number of Converters Used</text:p>
          </table:table-cell>
          <table:table-cell table:number-columns-repeated="2"/>
          <table:table-cell table:formula="of:=[.V11]+7" office:value-type="float" office:value="20">
            <text:p>20</text:p>
          </table:table-cell>
          <table:table-cell office:value-type="string">
            <text:p>Number of Converters Used</text:p>
          </table:table-cell>
          <table:table-cell table:number-columns-repeated="2"/>
          <table:table-cell table:formula="of:=[.Z11]+7" office:value-type="float" office:value="21">
            <text:p>21</text:p>
          </table:table-cell>
          <table:table-cell office:value-type="string">
            <text:p>Number of Converters Used</text:p>
          </table:table-cell>
        </table:table-row>
        <table:table-row table:style-name="ro1">
          <table:table-cell/>
          <table:table-cell table:style-name="ce2" table:formula="of:=ROUNDUP(([.B17]+([.B18]*[.B19]))*(10/9))" office:value-type="float" office:value="1364197">
            <text:p>1,364,197</text:p>
          </table:table-cell>
          <table:table-cell office:value-type="string">
            <text:p>New Enhancement Value</text:p>
          </table:table-cell>
          <table:table-cell table:number-columns-repeated="2"/>
          <table:table-cell table:style-name="ce2" table:formula="of:=ROUNDUP(([.F17]+([.F18]*[.F19]))*(10/9))" office:value-type="float" office:value="1441975">
            <text:p>1,441,975</text:p>
          </table:table-cell>
          <table:table-cell office:value-type="string">
            <text:p>New Enhancement Value</text:p>
          </table:table-cell>
          <table:table-cell table:number-columns-repeated="2"/>
          <table:table-cell table:style-name="ce2" table:formula="of:=ROUNDUP(([.J17]+([.J18]*[.J19]))*(10/9))" office:value-type="float" office:value="1519753">
            <text:p>1,519,753</text:p>
          </table:table-cell>
          <table:table-cell office:value-type="string">
            <text:p>New Enhancement Value</text:p>
          </table:table-cell>
          <table:table-cell table:number-columns-repeated="2"/>
          <table:table-cell table:style-name="ce2" table:formula="of:=ROUNDUP(([.N17]+([.N18]*[.N19]))*(10/9))" office:value-type="float" office:value="1597530">
            <text:p>1,597,530</text:p>
          </table:table-cell>
          <table:table-cell office:value-type="string">
            <text:p>New Enhancement Value</text:p>
          </table:table-cell>
          <table:table-cell table:number-columns-repeated="2"/>
          <table:table-cell table:style-name="ce2" table:formula="of:=ROUNDUP(([.R17]+([.R18]*[.R19]))*(10/9))" office:value-type="float" office:value="1675308">
            <text:p>1,675,308</text:p>
          </table:table-cell>
          <table:table-cell office:value-type="string">
            <text:p>New Enhancement Value</text:p>
          </table:table-cell>
          <table:table-cell table:number-columns-repeated="2"/>
          <table:table-cell table:style-name="ce2" table:formula="of:=ROUNDUP(([.V17]+([.V18]*[.V19]))*(10/9))" office:value-type="float" office:value="1753086">
            <text:p>1,753,086</text:p>
          </table:table-cell>
          <table:table-cell office:value-type="string">
            <text:p>New Enhancement Value</text:p>
          </table:table-cell>
          <table:table-cell table:number-columns-repeated="2"/>
          <table:table-cell table:style-name="ce2" table:formula="of:=ROUNDUP(([.Z17]+([.Z18]*[.Z19]))*(10/9))" office:value-type="float" office:value="1830864">
            <text:p>1,830,864</text:p>
          </table:table-cell>
          <table:table-cell office:value-type="string">
            <text:p>New Enhancement Value</text:p>
          </table:table-cell>
        </table:table-row>
        <table:table-row table:style-name="ro1">
          <table:table-cell/>
          <table:table-cell table:formula="of:=[.B20]-([.B20]*0.1)-[.B17]-([.B18]*[.B19])" office:value-type="float" office:value="0.300000000046566">
            <text:p>0.3</text:p>
          </table:table-cell>
          <table:table-cell office:value-type="string">
            <text:p>Gain</text:p>
          </table:table-cell>
          <table:table-cell table:number-columns-repeated="2"/>
          <table:table-cell table:formula="of:=[.F20]-([.F20]*0.1)-[.F17]-([.F18]*[.F19])" office:value-type="float" office:value="0.5">
            <text:p>0.5</text:p>
          </table:table-cell>
          <table:table-cell office:value-type="string">
            <text:p>Gain</text:p>
          </table:table-cell>
          <table:table-cell table:number-columns-repeated="2"/>
          <table:table-cell table:formula="of:=[.J20]-([.J20]*0.1)-[.J17]-([.J18]*[.J19])" office:value-type="float" office:value="0.699999999953434">
            <text:p>0.7</text:p>
          </table:table-cell>
          <table:table-cell office:value-type="string">
            <text:p>Gain</text:p>
          </table:table-cell>
          <table:table-cell table:number-columns-repeated="2"/>
          <table:table-cell table:formula="of:=[.N20]-([.N20]*0.1)-[.N17]-([.N18]*[.N19])" office:value-type="float" office:value="0">
            <text:p>0</text:p>
          </table:table-cell>
          <table:table-cell office:value-type="string">
            <text:p>Gain</text:p>
          </table:table-cell>
          <table:table-cell table:number-columns-repeated="2"/>
          <table:table-cell table:formula="of:=[.R20]-([.R20]*0.1)-[.R17]-([.R18]*[.R19])" office:value-type="float" office:value="0.199999999953434">
            <text:p>0.2</text:p>
          </table:table-cell>
          <table:table-cell office:value-type="string">
            <text:p>Gain</text:p>
          </table:table-cell>
          <table:table-cell table:number-columns-repeated="2"/>
          <table:table-cell table:formula="of:=[.V20]-([.V20]*0.1)-[.V17]-([.V18]*[.V19])" office:value-type="float" office:value="0.399999999906868">
            <text:p>0.3999999999</text:p>
          </table:table-cell>
          <table:table-cell office:value-type="string">
            <text:p>Gain</text:p>
          </table:table-cell>
          <table:table-cell table:number-columns-repeated="2"/>
          <table:table-cell table:formula="of:=[.Z20]-([.Z20]*0.1)-[.Z17]-([.Z18]*[.Z19])" office:value-type="float" office:value="0.600000000093132">
            <text:p>0.6000000001</text:p>
          </table:table-cell>
          <table:table-cell office:value-type="string">
            <text:p>Gain</text:p>
          </table:table-cell>
        </table:table-row>
        <table:table-row table:style-name="ro1" table:number-rows-repeated="3">
          <table:table-cell table:number-columns-repeated="27"/>
        </table:table-row>
        <table:table-row table:style-name="ro1">
          <table:table-cell/>
          <table:table-cell table:style-name="ce2" table:formula="of:=[.$B$1]" office:value-type="float" office:value="177777">
            <text:p>177,777</text:p>
          </table:table-cell>
          <table:table-cell office:value-type="string">
            <text:p>Enhancement Cost</text:p>
          </table:table-cell>
          <table:table-cell table:number-columns-repeated="2"/>
          <table:table-cell table:style-name="ce2" table:formula="of:=[.$B$1]" office:value-type="float" office:value="177777">
            <text:p>177,777</text:p>
          </table:table-cell>
          <table:table-cell office:value-type="string">
            <text:p>Enhancement Cost</text:p>
          </table:table-cell>
          <table:table-cell table:number-columns-repeated="2"/>
          <table:table-cell table:style-name="ce2" table:formula="of:=[.$B$1]" office:value-type="float" office:value="177777">
            <text:p>177,777</text:p>
          </table:table-cell>
          <table:table-cell office:value-type="string">
            <text:p>Enhancement Cost</text:p>
          </table:table-cell>
          <table:table-cell table:number-columns-repeated="2"/>
          <table:table-cell table:style-name="ce2" table:formula="of:=[.$B$1]" office:value-type="float" office:value="177777">
            <text:p>177,777</text:p>
          </table:table-cell>
          <table:table-cell office:value-type="string">
            <text:p>Enhancement Cost</text:p>
          </table:table-cell>
          <table:table-cell table:number-columns-repeated="2"/>
          <table:table-cell table:style-name="ce2" table:formula="of:=[.$B$1]" office:value-type="float" office:value="177777">
            <text:p>177,777</text:p>
          </table:table-cell>
          <table:table-cell office:value-type="string">
            <text:p>Enhancement Cost</text:p>
          </table:table-cell>
          <table:table-cell table:number-columns-repeated="2"/>
          <table:table-cell table:style-name="ce2" table:formula="of:=[.$B$1]" office:value-type="float" office:value="177777">
            <text:p>177,777</text:p>
          </table:table-cell>
          <table:table-cell office:value-type="string">
            <text:p>Enhancement Cost</text:p>
          </table:table-cell>
          <table:table-cell table:number-columns-repeated="2"/>
          <table:table-cell table:style-name="ce2" table:formula="of:=[.$B$1]" office:value-type="float" office:value="177777">
            <text:p>177,777</text:p>
          </table:table-cell>
          <table:table-cell office:value-type="string">
            <text:p>Enhancement Cost</text:p>
          </table:table-cell>
        </table:table-row>
        <table:table-row table:style-name="ro1">
          <table:table-cell/>
          <table:table-cell table:style-name="ce2" table:formula="of:=[.$B$2]" office:value-type="float" office:value="70000">
            <text:p>70,000</text:p>
          </table:table-cell>
          <table:table-cell office:value-type="string">
            <text:p>Converter Value</text:p>
          </table:table-cell>
          <table:table-cell table:number-columns-repeated="2"/>
          <table:table-cell table:style-name="ce2" table:formula="of:=[.$B$2]" office:value-type="float" office:value="70000">
            <text:p>70,000</text:p>
          </table:table-cell>
          <table:table-cell office:value-type="string">
            <text:p>Converter Value</text:p>
          </table:table-cell>
          <table:table-cell table:number-columns-repeated="2"/>
          <table:table-cell table:style-name="ce2" table:formula="of:=[.$B$2]" office:value-type="float" office:value="70000">
            <text:p>70,000</text:p>
          </table:table-cell>
          <table:table-cell office:value-type="string">
            <text:p>Converter Value</text:p>
          </table:table-cell>
          <table:table-cell table:number-columns-repeated="2"/>
          <table:table-cell table:style-name="ce2" table:formula="of:=[.$B$2]" office:value-type="float" office:value="70000">
            <text:p>70,000</text:p>
          </table:table-cell>
          <table:table-cell office:value-type="string">
            <text:p>Converter Value</text:p>
          </table:table-cell>
          <table:table-cell table:number-columns-repeated="2"/>
          <table:table-cell table:style-name="ce2" table:formula="of:=[.$B$2]" office:value-type="float" office:value="70000">
            <text:p>70,000</text:p>
          </table:table-cell>
          <table:table-cell office:value-type="string">
            <text:p>Converter Value</text:p>
          </table:table-cell>
          <table:table-cell table:number-columns-repeated="2"/>
          <table:table-cell table:style-name="ce2" table:formula="of:=[.$B$2]" office:value-type="float" office:value="70000">
            <text:p>70,000</text:p>
          </table:table-cell>
          <table:table-cell office:value-type="string">
            <text:p>Converter Value</text:p>
          </table:table-cell>
          <table:table-cell table:number-columns-repeated="2"/>
          <table:table-cell table:style-name="ce2" table:formula="of:=[.$B$2]" office:value-type="float" office:value="70000">
            <text:p>70,000</text:p>
          </table:table-cell>
          <table:table-cell office:value-type="string">
            <text:p>Converter Value</text:p>
          </table:table-cell>
        </table:table-row>
        <table:table-row table:style-name="ro1">
          <table:table-cell/>
          <table:table-cell table:formula="of:=[.B19]+7" office:value-type="float" office:value="22">
            <text:p>22</text:p>
          </table:table-cell>
          <table:table-cell office:value-type="string">
            <text:p>Number of Converters Used</text:p>
          </table:table-cell>
          <table:table-cell table:number-columns-repeated="2"/>
          <table:table-cell table:formula="of:=[.F19]+7" office:value-type="float" office:value="23">
            <text:p>23</text:p>
          </table:table-cell>
          <table:table-cell office:value-type="string">
            <text:p>Number of Converters Used</text:p>
          </table:table-cell>
          <table:table-cell table:number-columns-repeated="2"/>
          <table:table-cell table:formula="of:=[.J19]+7" office:value-type="float" office:value="24">
            <text:p>24</text:p>
          </table:table-cell>
          <table:table-cell office:value-type="string">
            <text:p>Number of Converters Used</text:p>
          </table:table-cell>
          <table:table-cell table:number-columns-repeated="2"/>
          <table:table-cell table:formula="of:=[.N19]+7" office:value-type="float" office:value="25">
            <text:p>25</text:p>
          </table:table-cell>
          <table:table-cell office:value-type="string">
            <text:p>Number of Converters Used</text:p>
          </table:table-cell>
          <table:table-cell table:number-columns-repeated="2"/>
          <table:table-cell table:formula="of:=[.R19]+7" office:value-type="float" office:value="26">
            <text:p>26</text:p>
          </table:table-cell>
          <table:table-cell office:value-type="string">
            <text:p>Number of Converters Used</text:p>
          </table:table-cell>
          <table:table-cell table:number-columns-repeated="2"/>
          <table:table-cell table:formula="of:=[.V19]+7" office:value-type="float" office:value="27">
            <text:p>27</text:p>
          </table:table-cell>
          <table:table-cell office:value-type="string">
            <text:p>Number of Converters Used</text:p>
          </table:table-cell>
          <table:table-cell table:number-columns-repeated="2"/>
          <table:table-cell table:formula="of:=[.Z19]+7" office:value-type="float" office:value="28">
            <text:p>28</text:p>
          </table:table-cell>
          <table:table-cell office:value-type="string">
            <text:p>Number of Converters Used</text:p>
          </table:table-cell>
        </table:table-row>
        <table:table-row table:style-name="ro1">
          <table:table-cell/>
          <table:table-cell table:style-name="ce2" table:formula="of:=ROUNDUP(([.B25]+([.B26]*[.B27]))*(10/9))" office:value-type="float" office:value="1908642">
            <text:p>1,908,642</text:p>
          </table:table-cell>
          <table:table-cell office:value-type="string">
            <text:p>New Enhancement Value</text:p>
          </table:table-cell>
          <table:table-cell table:number-columns-repeated="2"/>
          <table:table-cell table:style-name="ce2" table:formula="of:=ROUNDUP(([.F25]+([.F26]*[.F27]))*(10/9))" office:value-type="float" office:value="1986419">
            <text:p>1,986,419</text:p>
          </table:table-cell>
          <table:table-cell office:value-type="string">
            <text:p>New Enhancement Value</text:p>
          </table:table-cell>
          <table:table-cell table:number-columns-repeated="2"/>
          <table:table-cell table:style-name="ce2" table:formula="of:=ROUNDUP(([.J25]+([.J26]*[.J27]))*(10/9))" office:value-type="float" office:value="2064197">
            <text:p>2,064,197</text:p>
          </table:table-cell>
          <table:table-cell office:value-type="string">
            <text:p>New Enhancement Value</text:p>
          </table:table-cell>
          <table:table-cell table:number-columns-repeated="2"/>
          <table:table-cell table:style-name="ce2" table:formula="of:=ROUNDUP(([.N25]+([.N26]*[.N27]))*(10/9))" office:value-type="float" office:value="2141975">
            <text:p>2,141,975</text:p>
          </table:table-cell>
          <table:table-cell office:value-type="string">
            <text:p>New Enhancement Value</text:p>
          </table:table-cell>
          <table:table-cell table:number-columns-repeated="2"/>
          <table:table-cell table:style-name="ce2" table:formula="of:=ROUNDUP(([.R25]+([.R26]*[.R27]))*(10/9))" office:value-type="float" office:value="2219753">
            <text:p>2,219,753</text:p>
          </table:table-cell>
          <table:table-cell office:value-type="string">
            <text:p>New Enhancement Value</text:p>
          </table:table-cell>
          <table:table-cell table:number-columns-repeated="2"/>
          <table:table-cell table:style-name="ce2" table:formula="of:=ROUNDUP(([.V25]+([.V26]*[.V27]))*(10/9))" office:value-type="float" office:value="2297530">
            <text:p>2,297,530</text:p>
          </table:table-cell>
          <table:table-cell office:value-type="string">
            <text:p>New Enhancement Value</text:p>
          </table:table-cell>
          <table:table-cell table:number-columns-repeated="2"/>
          <table:table-cell table:style-name="ce2" table:formula="of:=ROUNDUP(([.Z25]+([.Z26]*[.Z27]))*(10/9))" office:value-type="float" office:value="2375308">
            <text:p>2,375,308</text:p>
          </table:table-cell>
          <table:table-cell office:value-type="string">
            <text:p>New Enhancement Value</text:p>
          </table:table-cell>
        </table:table-row>
        <table:table-row table:style-name="ro1">
          <table:table-cell/>
          <table:table-cell table:formula="of:=[.B28]-([.B28]*0.1)-[.B25]-([.B26]*[.B27])" office:value-type="float" office:value="0.800000000046566">
            <text:p>0.8</text:p>
          </table:table-cell>
          <table:table-cell office:value-type="string">
            <text:p>Gain</text:p>
          </table:table-cell>
          <table:table-cell table:number-columns-repeated="2"/>
          <table:table-cell table:formula="of:=[.F28]-([.F28]*0.1)-[.F25]-([.F26]*[.F27])" office:value-type="float" office:value="0.100000000093132">
            <text:p>0.1000000001</text:p>
          </table:table-cell>
          <table:table-cell office:value-type="string">
            <text:p>Gain</text:p>
          </table:table-cell>
          <table:table-cell table:number-columns-repeated="2"/>
          <table:table-cell table:formula="of:=[.J28]-([.J28]*0.1)-[.J25]-([.J26]*[.J27])" office:value-type="float" office:value="0.300000000046566">
            <text:p>0.3</text:p>
          </table:table-cell>
          <table:table-cell office:value-type="string">
            <text:p>Gain</text:p>
          </table:table-cell>
          <table:table-cell table:number-columns-repeated="2"/>
          <table:table-cell table:formula="of:=[.N28]-([.N28]*0.1)-[.N25]-([.N26]*[.N27])" office:value-type="float" office:value="0.5">
            <text:p>0.5</text:p>
          </table:table-cell>
          <table:table-cell office:value-type="string">
            <text:p>Gain</text:p>
          </table:table-cell>
          <table:table-cell table:number-columns-repeated="2"/>
          <table:table-cell table:formula="of:=[.R28]-([.R28]*0.1)-[.R25]-([.R26]*[.R27])" office:value-type="float" office:value="0.699999999953434">
            <text:p>0.7</text:p>
          </table:table-cell>
          <table:table-cell office:value-type="string">
            <text:p>Gain</text:p>
          </table:table-cell>
          <table:table-cell table:number-columns-repeated="2"/>
          <table:table-cell table:formula="of:=[.V28]-([.V28]*0.1)-[.V25]-([.V26]*[.V27])" office:value-type="float" office:value="0">
            <text:p>0</text:p>
          </table:table-cell>
          <table:table-cell office:value-type="string">
            <text:p>Gain</text:p>
          </table:table-cell>
          <table:table-cell table:number-columns-repeated="2"/>
          <table:table-cell table:formula="of:=[.Z28]-([.Z28]*0.1)-[.Z25]-([.Z26]*[.Z27])" office:value-type="float" office:value="0.200000000186265">
            <text:p>0.2000000002</text:p>
          </table:table-cell>
          <table:table-cell office:value-type="string">
            <text:p>Gain</text:p>
          </table:table-cell>
        </table:table-row>
        <table:table-row table:style-name="ro1" table:number-rows-repeated="3">
          <table:table-cell table:number-columns-repeated="27"/>
        </table:table-row>
        <table:table-row table:style-name="ro1">
          <table:table-cell/>
          <table:table-cell table:style-name="ce2" table:formula="of:=[.$B$1]" office:value-type="float" office:value="177777">
            <text:p>177,777</text:p>
          </table:table-cell>
          <table:table-cell office:value-type="string">
            <text:p>Enhancement Cost</text:p>
          </table:table-cell>
          <table:table-cell table:number-columns-repeated="2"/>
          <table:table-cell table:style-name="ce2" table:formula="of:=[.$B$1]" office:value-type="float" office:value="177777">
            <text:p>177,777</text:p>
          </table:table-cell>
          <table:table-cell office:value-type="string">
            <text:p>Enhancement Cost</text:p>
          </table:table-cell>
          <table:table-cell table:number-columns-repeated="2"/>
          <table:table-cell table:style-name="ce2" table:formula="of:=[.$B$1]" office:value-type="float" office:value="177777">
            <text:p>177,777</text:p>
          </table:table-cell>
          <table:table-cell office:value-type="string">
            <text:p>Enhancement Cost</text:p>
          </table:table-cell>
          <table:table-cell table:number-columns-repeated="2"/>
          <table:table-cell table:style-name="ce2" table:formula="of:=[.$B$1]" office:value-type="float" office:value="177777">
            <text:p>177,777</text:p>
          </table:table-cell>
          <table:table-cell office:value-type="string">
            <text:p>Enhancement Cost</text:p>
          </table:table-cell>
          <table:table-cell table:number-columns-repeated="2"/>
          <table:table-cell table:style-name="ce2" table:formula="of:=[.$B$1]" office:value-type="float" office:value="177777">
            <text:p>177,777</text:p>
          </table:table-cell>
          <table:table-cell office:value-type="string">
            <text:p>Enhancement Cost</text:p>
          </table:table-cell>
          <table:table-cell table:number-columns-repeated="2"/>
          <table:table-cell table:style-name="ce2" table:formula="of:=[.$B$1]" office:value-type="float" office:value="177777">
            <text:p>177,777</text:p>
          </table:table-cell>
          <table:table-cell office:value-type="string">
            <text:p>Enhancement Cost</text:p>
          </table:table-cell>
          <table:table-cell table:number-columns-repeated="2"/>
          <table:table-cell table:style-name="ce2" table:formula="of:=[.$B$1]" office:value-type="float" office:value="177777">
            <text:p>177,777</text:p>
          </table:table-cell>
          <table:table-cell office:value-type="string">
            <text:p>Enhancement Cost</text:p>
          </table:table-cell>
        </table:table-row>
        <table:table-row table:style-name="ro1">
          <table:table-cell/>
          <table:table-cell table:style-name="ce2" table:formula="of:=[.$B$2]" office:value-type="float" office:value="70000">
            <text:p>70,000</text:p>
          </table:table-cell>
          <table:table-cell office:value-type="string">
            <text:p>Converter Value</text:p>
          </table:table-cell>
          <table:table-cell table:number-columns-repeated="2"/>
          <table:table-cell table:style-name="ce2" table:formula="of:=[.$B$2]" office:value-type="float" office:value="70000">
            <text:p>70,000</text:p>
          </table:table-cell>
          <table:table-cell office:value-type="string">
            <text:p>Converter Value</text:p>
          </table:table-cell>
          <table:table-cell table:number-columns-repeated="2"/>
          <table:table-cell table:style-name="ce2" table:formula="of:=[.$B$2]" office:value-type="float" office:value="70000">
            <text:p>70,000</text:p>
          </table:table-cell>
          <table:table-cell office:value-type="string">
            <text:p>Converter Value</text:p>
          </table:table-cell>
          <table:table-cell table:number-columns-repeated="2"/>
          <table:table-cell table:style-name="ce2" table:formula="of:=[.$B$2]" office:value-type="float" office:value="70000">
            <text:p>70,000</text:p>
          </table:table-cell>
          <table:table-cell office:value-type="string">
            <text:p>Converter Value</text:p>
          </table:table-cell>
          <table:table-cell table:number-columns-repeated="2"/>
          <table:table-cell table:style-name="ce2" table:formula="of:=[.$B$2]" office:value-type="float" office:value="70000">
            <text:p>70,000</text:p>
          </table:table-cell>
          <table:table-cell office:value-type="string">
            <text:p>Converter Value</text:p>
          </table:table-cell>
          <table:table-cell table:number-columns-repeated="2"/>
          <table:table-cell table:style-name="ce2" table:formula="of:=[.$B$2]" office:value-type="float" office:value="70000">
            <text:p>70,000</text:p>
          </table:table-cell>
          <table:table-cell office:value-type="string">
            <text:p>Converter Value</text:p>
          </table:table-cell>
          <table:table-cell table:number-columns-repeated="2"/>
          <table:table-cell table:style-name="ce2" table:formula="of:=[.$B$2]" office:value-type="float" office:value="70000">
            <text:p>70,000</text:p>
          </table:table-cell>
          <table:table-cell office:value-type="string">
            <text:p>Converter Value</text:p>
          </table:table-cell>
        </table:table-row>
        <table:table-row table:style-name="ro1">
          <table:table-cell/>
          <table:table-cell table:formula="of:=[.B27]+7" office:value-type="float" office:value="29">
            <text:p>29</text:p>
          </table:table-cell>
          <table:table-cell office:value-type="string">
            <text:p>Number of Converters Used</text:p>
          </table:table-cell>
          <table:table-cell table:number-columns-repeated="2"/>
          <table:table-cell table:formula="of:=[.F27]+7" office:value-type="float" office:value="30">
            <text:p>30</text:p>
          </table:table-cell>
          <table:table-cell office:value-type="string">
            <text:p>Number of Converters Used</text:p>
          </table:table-cell>
          <table:table-cell table:number-columns-repeated="2"/>
          <table:table-cell table:formula="of:=[.J27]+7" office:value-type="float" office:value="31">
            <text:p>31</text:p>
          </table:table-cell>
          <table:table-cell office:value-type="string">
            <text:p>Number of Converters Used</text:p>
          </table:table-cell>
          <table:table-cell table:number-columns-repeated="2"/>
          <table:table-cell table:formula="of:=[.N27]+7" office:value-type="float" office:value="32">
            <text:p>32</text:p>
          </table:table-cell>
          <table:table-cell office:value-type="string">
            <text:p>Number of Converters Used</text:p>
          </table:table-cell>
          <table:table-cell table:number-columns-repeated="2"/>
          <table:table-cell table:formula="of:=[.R27]+7" office:value-type="float" office:value="33">
            <text:p>33</text:p>
          </table:table-cell>
          <table:table-cell office:value-type="string">
            <text:p>Number of Converters Used</text:p>
          </table:table-cell>
          <table:table-cell table:number-columns-repeated="2"/>
          <table:table-cell table:formula="of:=[.V27]+7" office:value-type="float" office:value="34">
            <text:p>34</text:p>
          </table:table-cell>
          <table:table-cell office:value-type="string">
            <text:p>Number of Converters Used</text:p>
          </table:table-cell>
          <table:table-cell table:number-columns-repeated="2"/>
          <table:table-cell table:formula="of:=[.Z27]+7" office:value-type="float" office:value="35">
            <text:p>35</text:p>
          </table:table-cell>
          <table:table-cell office:value-type="string">
            <text:p>Number of Converters Used</text:p>
          </table:table-cell>
        </table:table-row>
        <table:table-row table:style-name="ro1">
          <table:table-cell/>
          <table:table-cell table:style-name="ce2" table:formula="of:=ROUNDUP(([.B33]+([.B34]*[.B35]))*(10/9))" office:value-type="float" office:value="2453086">
            <text:p>2,453,086</text:p>
          </table:table-cell>
          <table:table-cell office:value-type="string">
            <text:p>New Enhancement Value</text:p>
          </table:table-cell>
          <table:table-cell table:number-columns-repeated="2"/>
          <table:table-cell table:style-name="ce2" table:formula="of:=ROUNDUP(([.F33]+([.F34]*[.F35]))*(10/9))" office:value-type="float" office:value="2530864">
            <text:p>2,530,864</text:p>
          </table:table-cell>
          <table:table-cell office:value-type="string">
            <text:p>New Enhancement Value</text:p>
          </table:table-cell>
          <table:table-cell table:number-columns-repeated="2"/>
          <table:table-cell table:style-name="ce2" table:formula="of:=ROUNDUP(([.J33]+([.J34]*[.J35]))*(10/9))" office:value-type="float" office:value="2608642">
            <text:p>2,608,642</text:p>
          </table:table-cell>
          <table:table-cell office:value-type="string">
            <text:p>New Enhancement Value</text:p>
          </table:table-cell>
          <table:table-cell table:number-columns-repeated="2"/>
          <table:table-cell table:style-name="ce2" table:formula="of:=ROUNDUP(([.N33]+([.N34]*[.N35]))*(10/9))" office:value-type="float" office:value="2686419">
            <text:p>2,686,419</text:p>
          </table:table-cell>
          <table:table-cell office:value-type="string">
            <text:p>New Enhancement Value</text:p>
          </table:table-cell>
          <table:table-cell table:number-columns-repeated="2"/>
          <table:table-cell table:style-name="ce2" table:formula="of:=ROUNDUP(([.R33]+([.R34]*[.R35]))*(10/9))" office:value-type="float" office:value="2764197">
            <text:p>2,764,197</text:p>
          </table:table-cell>
          <table:table-cell office:value-type="string">
            <text:p>New Enhancement Value</text:p>
          </table:table-cell>
          <table:table-cell table:number-columns-repeated="2"/>
          <table:table-cell table:style-name="ce2" table:formula="of:=ROUNDUP(([.V33]+([.V34]*[.V35]))*(10/9))" office:value-type="float" office:value="2841975">
            <text:p>2,841,975</text:p>
          </table:table-cell>
          <table:table-cell office:value-type="string">
            <text:p>New Enhancement Value</text:p>
          </table:table-cell>
          <table:table-cell table:number-columns-repeated="2"/>
          <table:table-cell table:style-name="ce2" table:formula="of:=ROUNDUP(([.Z33]+([.Z34]*[.Z35]))*(10/9))" office:value-type="float" office:value="2919753">
            <text:p>2,919,753</text:p>
          </table:table-cell>
          <table:table-cell office:value-type="string">
            <text:p>New Enhancement Value</text:p>
          </table:table-cell>
        </table:table-row>
        <table:table-row table:style-name="ro1">
          <table:table-cell/>
          <table:table-cell table:formula="of:=[.B36]-([.B36]*0.1)-[.B33]-([.B34]*[.B35])" office:value-type="float" office:value="0.399999999906868">
            <text:p>0.3999999999</text:p>
          </table:table-cell>
          <table:table-cell office:value-type="string">
            <text:p>Gain</text:p>
          </table:table-cell>
          <table:table-cell table:number-columns-repeated="2"/>
          <table:table-cell table:formula="of:=[.F36]-([.F36]*0.1)-[.F33]-([.F34]*[.F35])" office:value-type="float" office:value="0.600000000093132">
            <text:p>0.6000000001</text:p>
          </table:table-cell>
          <table:table-cell office:value-type="string">
            <text:p>Gain</text:p>
          </table:table-cell>
          <table:table-cell table:number-columns-repeated="2"/>
          <table:table-cell table:formula="of:=[.J36]-([.J36]*0.1)-[.J33]-([.J34]*[.J35])" office:value-type="float" office:value="0.799999999813736">
            <text:p>0.7999999998</text:p>
          </table:table-cell>
          <table:table-cell office:value-type="string">
            <text:p>Gain</text:p>
          </table:table-cell>
          <table:table-cell table:number-columns-repeated="2"/>
          <table:table-cell table:formula="of:=[.N36]-([.N36]*0.1)-[.N33]-([.N34]*[.N35])" office:value-type="float" office:value="0.100000000093132">
            <text:p>0.1000000001</text:p>
          </table:table-cell>
          <table:table-cell office:value-type="string">
            <text:p>Gain</text:p>
          </table:table-cell>
          <table:table-cell table:number-columns-repeated="2"/>
          <table:table-cell table:formula="of:=[.R36]-([.R36]*0.1)-[.R33]-([.R34]*[.R35])" office:value-type="float" office:value="0.299999999813735">
            <text:p>0.2999999998</text:p>
          </table:table-cell>
          <table:table-cell office:value-type="string">
            <text:p>Gain</text:p>
          </table:table-cell>
          <table:table-cell table:number-columns-repeated="2"/>
          <table:table-cell table:formula="of:=[.V36]-([.V36]*0.1)-[.V33]-([.V34]*[.V35])" office:value-type="float" office:value="0.5">
            <text:p>0.5</text:p>
          </table:table-cell>
          <table:table-cell office:value-type="string">
            <text:p>Gain</text:p>
          </table:table-cell>
          <table:table-cell table:number-columns-repeated="2"/>
          <table:table-cell table:formula="of:=[.Z36]-([.Z36]*0.1)-[.Z33]-([.Z34]*[.Z35])" office:value-type="float" office:value="0.700000000186265">
            <text:p>0.7000000002</text:p>
          </table:table-cell>
          <table:table-cell office:value-type="string">
            <text:p>Gain</text:p>
          </table:table-cell>
        </table:table-row>
        <table:table-row table:style-name="ro1" table:number-rows-repeated="3">
          <table:table-cell table:number-columns-repeated="27"/>
        </table:table-row>
        <table:table-row table:style-name="ro1">
          <table:table-cell/>
          <table:table-cell table:style-name="ce2" table:formula="of:=[.$B$1]" office:value-type="float" office:value="177777">
            <text:p>177,777</text:p>
          </table:table-cell>
          <table:table-cell office:value-type="string">
            <text:p>Enhancement Cost</text:p>
          </table:table-cell>
          <table:table-cell table:number-columns-repeated="2"/>
          <table:table-cell table:style-name="ce2" table:formula="of:=[.$B$1]" office:value-type="float" office:value="177777">
            <text:p>177,777</text:p>
          </table:table-cell>
          <table:table-cell office:value-type="string">
            <text:p>Enhancement Cost</text:p>
          </table:table-cell>
          <table:table-cell table:number-columns-repeated="2"/>
          <table:table-cell table:style-name="ce2" table:formula="of:=[.$B$1]" office:value-type="float" office:value="177777">
            <text:p>177,777</text:p>
          </table:table-cell>
          <table:table-cell office:value-type="string">
            <text:p>Enhancement Cost</text:p>
          </table:table-cell>
          <table:table-cell table:number-columns-repeated="2"/>
          <table:table-cell table:style-name="ce2" table:formula="of:=[.$B$1]" office:value-type="float" office:value="177777">
            <text:p>177,777</text:p>
          </table:table-cell>
          <table:table-cell office:value-type="string">
            <text:p>Enhancement Cost</text:p>
          </table:table-cell>
          <table:table-cell table:number-columns-repeated="2"/>
          <table:table-cell table:style-name="ce2" table:formula="of:=[.$B$1]" office:value-type="float" office:value="177777">
            <text:p>177,777</text:p>
          </table:table-cell>
          <table:table-cell office:value-type="string">
            <text:p>Enhancement Cost</text:p>
          </table:table-cell>
          <table:table-cell table:number-columns-repeated="2"/>
          <table:table-cell table:style-name="ce2" table:formula="of:=[.$B$1]" office:value-type="float" office:value="177777">
            <text:p>177,777</text:p>
          </table:table-cell>
          <table:table-cell office:value-type="string">
            <text:p>Enhancement Cost</text:p>
          </table:table-cell>
          <table:table-cell table:number-columns-repeated="2"/>
          <table:table-cell table:style-name="ce2" table:formula="of:=[.$B$1]" office:value-type="float" office:value="177777">
            <text:p>177,777</text:p>
          </table:table-cell>
          <table:table-cell office:value-type="string">
            <text:p>Enhancement Cost</text:p>
          </table:table-cell>
        </table:table-row>
        <table:table-row table:style-name="ro1">
          <table:table-cell/>
          <table:table-cell table:style-name="ce2" table:formula="of:=[.$B$2]" office:value-type="float" office:value="70000">
            <text:p>70,000</text:p>
          </table:table-cell>
          <table:table-cell office:value-type="string">
            <text:p>Converter Value</text:p>
          </table:table-cell>
          <table:table-cell table:number-columns-repeated="2"/>
          <table:table-cell table:style-name="ce2" table:formula="of:=[.$B$2]" office:value-type="float" office:value="70000">
            <text:p>70,000</text:p>
          </table:table-cell>
          <table:table-cell office:value-type="string">
            <text:p>Converter Value</text:p>
          </table:table-cell>
          <table:table-cell table:number-columns-repeated="2"/>
          <table:table-cell table:style-name="ce2" table:formula="of:=[.$B$2]" office:value-type="float" office:value="70000">
            <text:p>70,000</text:p>
          </table:table-cell>
          <table:table-cell office:value-type="string">
            <text:p>Converter Value</text:p>
          </table:table-cell>
          <table:table-cell table:number-columns-repeated="2"/>
          <table:table-cell table:style-name="ce2" table:formula="of:=[.$B$2]" office:value-type="float" office:value="70000">
            <text:p>70,000</text:p>
          </table:table-cell>
          <table:table-cell office:value-type="string">
            <text:p>Converter Value</text:p>
          </table:table-cell>
          <table:table-cell table:number-columns-repeated="2"/>
          <table:table-cell table:style-name="ce2" table:formula="of:=[.$B$2]" office:value-type="float" office:value="70000">
            <text:p>70,000</text:p>
          </table:table-cell>
          <table:table-cell office:value-type="string">
            <text:p>Converter Value</text:p>
          </table:table-cell>
          <table:table-cell table:number-columns-repeated="2"/>
          <table:table-cell table:style-name="ce2" table:formula="of:=[.$B$2]" office:value-type="float" office:value="70000">
            <text:p>70,000</text:p>
          </table:table-cell>
          <table:table-cell office:value-type="string">
            <text:p>Converter Value</text:p>
          </table:table-cell>
          <table:table-cell table:number-columns-repeated="2"/>
          <table:table-cell table:style-name="ce2" table:formula="of:=[.$B$2]" office:value-type="float" office:value="70000">
            <text:p>70,000</text:p>
          </table:table-cell>
          <table:table-cell office:value-type="string">
            <text:p>Converter Value</text:p>
          </table:table-cell>
        </table:table-row>
        <table:table-row table:style-name="ro1">
          <table:table-cell/>
          <table:table-cell table:formula="of:=[.B35]+7" office:value-type="float" office:value="36">
            <text:p>36</text:p>
          </table:table-cell>
          <table:table-cell office:value-type="string">
            <text:p>Number of Converters Used</text:p>
          </table:table-cell>
          <table:table-cell table:number-columns-repeated="2"/>
          <table:table-cell table:formula="of:=[.F35]+7" office:value-type="float" office:value="37">
            <text:p>37</text:p>
          </table:table-cell>
          <table:table-cell office:value-type="string">
            <text:p>Number of Converters Used</text:p>
          </table:table-cell>
          <table:table-cell table:number-columns-repeated="2"/>
          <table:table-cell table:formula="of:=[.J35]+7" office:value-type="float" office:value="38">
            <text:p>38</text:p>
          </table:table-cell>
          <table:table-cell office:value-type="string">
            <text:p>Number of Converters Used</text:p>
          </table:table-cell>
          <table:table-cell table:number-columns-repeated="2"/>
          <table:table-cell table:formula="of:=[.N35]+7" office:value-type="float" office:value="39">
            <text:p>39</text:p>
          </table:table-cell>
          <table:table-cell office:value-type="string">
            <text:p>Number of Converters Used</text:p>
          </table:table-cell>
          <table:table-cell table:number-columns-repeated="2"/>
          <table:table-cell table:formula="of:=[.R35]+7" office:value-type="float" office:value="40">
            <text:p>40</text:p>
          </table:table-cell>
          <table:table-cell office:value-type="string">
            <text:p>Number of Converters Used</text:p>
          </table:table-cell>
          <table:table-cell table:number-columns-repeated="2"/>
          <table:table-cell table:formula="of:=[.V35]+7" office:value-type="float" office:value="41">
            <text:p>41</text:p>
          </table:table-cell>
          <table:table-cell office:value-type="string">
            <text:p>Number of Converters Used</text:p>
          </table:table-cell>
          <table:table-cell table:number-columns-repeated="2"/>
          <table:table-cell table:formula="of:=[.Z35]+7" office:value-type="float" office:value="42">
            <text:p>42</text:p>
          </table:table-cell>
          <table:table-cell office:value-type="string">
            <text:p>Number of Converters Used</text:p>
          </table:table-cell>
        </table:table-row>
        <table:table-row table:style-name="ro1">
          <table:table-cell/>
          <table:table-cell table:style-name="ce2" table:formula="of:=ROUNDUP(([.B41]+([.B42]*[.B43]))*(10/9))" office:value-type="float" office:value="2997530">
            <text:p>2,997,530</text:p>
          </table:table-cell>
          <table:table-cell office:value-type="string">
            <text:p>New Enhancement Value</text:p>
          </table:table-cell>
          <table:table-cell table:number-columns-repeated="2"/>
          <table:table-cell table:style-name="ce2" table:formula="of:=ROUNDUP(([.F41]+([.F42]*[.F43]))*(10/9))" office:value-type="float" office:value="3075308">
            <text:p>3,075,308</text:p>
          </table:table-cell>
          <table:table-cell office:value-type="string">
            <text:p>New Enhancement Value</text:p>
          </table:table-cell>
          <table:table-cell table:number-columns-repeated="2"/>
          <table:table-cell table:style-name="ce2" table:formula="of:=ROUNDUP(([.J41]+([.J42]*[.J43]))*(10/9))" office:value-type="float" office:value="3153086">
            <text:p>3,153,086</text:p>
          </table:table-cell>
          <table:table-cell office:value-type="string">
            <text:p>New Enhancement Value</text:p>
          </table:table-cell>
          <table:table-cell table:number-columns-repeated="2"/>
          <table:table-cell table:style-name="ce2" table:formula="of:=ROUNDUP(([.N41]+([.N42]*[.N43]))*(10/9))" office:value-type="float" office:value="3230864">
            <text:p>3,230,864</text:p>
          </table:table-cell>
          <table:table-cell office:value-type="string">
            <text:p>New Enhancement Value</text:p>
          </table:table-cell>
          <table:table-cell table:number-columns-repeated="2"/>
          <table:table-cell table:style-name="ce2" table:formula="of:=ROUNDUP(([.R41]+([.R42]*[.R43]))*(10/9))" office:value-type="float" office:value="3308642">
            <text:p>3,308,642</text:p>
          </table:table-cell>
          <table:table-cell office:value-type="string">
            <text:p>New Enhancement Value</text:p>
          </table:table-cell>
          <table:table-cell table:number-columns-repeated="2"/>
          <table:table-cell table:style-name="ce2" table:formula="of:=ROUNDUP(([.V41]+([.V42]*[.V43]))*(10/9))" office:value-type="float" office:value="3386419">
            <text:p>3,386,419</text:p>
          </table:table-cell>
          <table:table-cell office:value-type="string">
            <text:p>New Enhancement Value</text:p>
          </table:table-cell>
          <table:table-cell table:number-columns-repeated="2"/>
          <table:table-cell table:style-name="ce2" table:formula="of:=ROUNDUP(([.Z41]+([.Z42]*[.Z43]))*(10/9))" office:value-type="float" office:value="3464197">
            <text:p>3,464,197</text:p>
          </table:table-cell>
          <table:table-cell office:value-type="string">
            <text:p>New Enhancement Value</text:p>
          </table:table-cell>
        </table:table-row>
        <table:table-row table:style-name="ro1">
          <table:table-cell/>
          <table:table-cell table:formula="of:=[.B44]-([.B44]*0.1)-[.B41]-([.B42]*[.B43])" office:value-type="float" office:value="0">
            <text:p>0</text:p>
          </table:table-cell>
          <table:table-cell office:value-type="string">
            <text:p>Gain</text:p>
          </table:table-cell>
          <table:table-cell table:number-columns-repeated="2"/>
          <table:table-cell table:formula="of:=[.F44]-([.F44]*0.1)-[.F41]-([.F42]*[.F43])" office:value-type="float" office:value="0.200000000186265">
            <text:p>0.2000000002</text:p>
          </table:table-cell>
          <table:table-cell office:value-type="string">
            <text:p>Gain</text:p>
          </table:table-cell>
          <table:table-cell table:number-columns-repeated="2"/>
          <table:table-cell table:formula="of:=[.J44]-([.J44]*0.1)-[.J41]-([.J42]*[.J43])" office:value-type="float" office:value="0.399999999906868">
            <text:p>0.3999999999</text:p>
          </table:table-cell>
          <table:table-cell office:value-type="string">
            <text:p>Gain</text:p>
          </table:table-cell>
          <table:table-cell table:number-columns-repeated="2"/>
          <table:table-cell table:formula="of:=[.N44]-([.N44]*0.1)-[.N41]-([.N42]*[.N43])" office:value-type="float" office:value="0.600000000093132">
            <text:p>0.6000000001</text:p>
          </table:table-cell>
          <table:table-cell office:value-type="string">
            <text:p>Gain</text:p>
          </table:table-cell>
          <table:table-cell table:number-columns-repeated="2"/>
          <table:table-cell table:formula="of:=[.R44]-([.R44]*0.1)-[.R41]-([.R42]*[.R43])" office:value-type="float" office:value="0.799999999813736">
            <text:p>0.7999999998</text:p>
          </table:table-cell>
          <table:table-cell office:value-type="string">
            <text:p>Gain</text:p>
          </table:table-cell>
          <table:table-cell table:number-columns-repeated="2"/>
          <table:table-cell table:formula="of:=[.V44]-([.V44]*0.1)-[.V41]-([.V42]*[.V43])" office:value-type="float" office:value="0.100000000093132">
            <text:p>0.1000000001</text:p>
          </table:table-cell>
          <table:table-cell office:value-type="string">
            <text:p>Gain</text:p>
          </table:table-cell>
          <table:table-cell table:number-columns-repeated="2"/>
          <table:table-cell table:formula="of:=[.Z44]-([.Z44]*0.1)-[.Z41]-([.Z42]*[.Z43])" office:value-type="float" office:value="0.299999999813735">
            <text:p>0.2999999998</text:p>
          </table:table-cell>
          <table:table-cell office:value-type="string">
            <text:p>Gain</text:p>
          </table:table-cell>
        </table:table-row>
        <table:table-row table:style-name="ro1" table:number-rows-repeated="3">
          <table:table-cell table:number-columns-repeated="27"/>
        </table:table-row>
        <table:table-row table:style-name="ro1">
          <table:table-cell/>
          <table:table-cell table:style-name="ce2" table:formula="of:=[.$B$1]" office:value-type="float" office:value="177777">
            <text:p>177,777</text:p>
          </table:table-cell>
          <table:table-cell office:value-type="string">
            <text:p>Enhancement Cost</text:p>
          </table:table-cell>
          <table:table-cell table:number-columns-repeated="2"/>
          <table:table-cell table:style-name="ce2" table:formula="of:=[.$B$1]" office:value-type="float" office:value="177777">
            <text:p>177,777</text:p>
          </table:table-cell>
          <table:table-cell office:value-type="string">
            <text:p>Enhancement Cost</text:p>
          </table:table-cell>
          <table:table-cell table:number-columns-repeated="2"/>
          <table:table-cell table:style-name="ce2" table:formula="of:=[.$B$1]" office:value-type="float" office:value="177777">
            <text:p>177,777</text:p>
          </table:table-cell>
          <table:table-cell office:value-type="string">
            <text:p>Enhancement Cost</text:p>
          </table:table-cell>
          <table:table-cell table:number-columns-repeated="2"/>
          <table:table-cell table:style-name="ce2" table:formula="of:=[.$B$1]" office:value-type="float" office:value="177777">
            <text:p>177,777</text:p>
          </table:table-cell>
          <table:table-cell office:value-type="string">
            <text:p>Enhancement Cost</text:p>
          </table:table-cell>
          <table:table-cell table:number-columns-repeated="2"/>
          <table:table-cell table:style-name="ce2" table:formula="of:=[.$B$1]" office:value-type="float" office:value="177777">
            <text:p>177,777</text:p>
          </table:table-cell>
          <table:table-cell office:value-type="string">
            <text:p>Enhancement Cost</text:p>
          </table:table-cell>
          <table:table-cell table:number-columns-repeated="2"/>
          <table:table-cell table:style-name="ce2" table:formula="of:=[.$B$1]" office:value-type="float" office:value="177777">
            <text:p>177,777</text:p>
          </table:table-cell>
          <table:table-cell office:value-type="string">
            <text:p>Enhancement Cost</text:p>
          </table:table-cell>
          <table:table-cell table:number-columns-repeated="2"/>
          <table:table-cell table:style-name="ce2" table:formula="of:=[.$B$1]" office:value-type="float" office:value="177777">
            <text:p>177,777</text:p>
          </table:table-cell>
          <table:table-cell office:value-type="string">
            <text:p>Enhancement Cost</text:p>
          </table:table-cell>
        </table:table-row>
        <table:table-row table:style-name="ro1">
          <table:table-cell/>
          <table:table-cell table:style-name="ce2" table:formula="of:=[.$B$2]" office:value-type="float" office:value="70000">
            <text:p>70,000</text:p>
          </table:table-cell>
          <table:table-cell office:value-type="string">
            <text:p>Converter Value</text:p>
          </table:table-cell>
          <table:table-cell table:number-columns-repeated="2"/>
          <table:table-cell table:style-name="ce2" table:formula="of:=[.$B$2]" office:value-type="float" office:value="70000">
            <text:p>70,000</text:p>
          </table:table-cell>
          <table:table-cell office:value-type="string">
            <text:p>Converter Value</text:p>
          </table:table-cell>
          <table:table-cell table:number-columns-repeated="2"/>
          <table:table-cell table:style-name="ce2" table:formula="of:=[.$B$2]" office:value-type="float" office:value="70000">
            <text:p>70,000</text:p>
          </table:table-cell>
          <table:table-cell office:value-type="string">
            <text:p>Converter Value</text:p>
          </table:table-cell>
          <table:table-cell table:number-columns-repeated="2"/>
          <table:table-cell table:style-name="ce2" table:formula="of:=[.$B$2]" office:value-type="float" office:value="70000">
            <text:p>70,000</text:p>
          </table:table-cell>
          <table:table-cell office:value-type="string">
            <text:p>Converter Value</text:p>
          </table:table-cell>
          <table:table-cell table:number-columns-repeated="2"/>
          <table:table-cell table:style-name="ce2" table:formula="of:=[.$B$2]" office:value-type="float" office:value="70000">
            <text:p>70,000</text:p>
          </table:table-cell>
          <table:table-cell office:value-type="string">
            <text:p>Converter Value</text:p>
          </table:table-cell>
          <table:table-cell table:number-columns-repeated="2"/>
          <table:table-cell table:style-name="ce2" table:formula="of:=[.$B$2]" office:value-type="float" office:value="70000">
            <text:p>70,000</text:p>
          </table:table-cell>
          <table:table-cell office:value-type="string">
            <text:p>Converter Value</text:p>
          </table:table-cell>
          <table:table-cell table:number-columns-repeated="2"/>
          <table:table-cell table:style-name="ce2" table:formula="of:=[.$B$2]" office:value-type="float" office:value="70000">
            <text:p>70,000</text:p>
          </table:table-cell>
          <table:table-cell office:value-type="string">
            <text:p>Converter Value</text:p>
          </table:table-cell>
        </table:table-row>
        <table:table-row table:style-name="ro1">
          <table:table-cell/>
          <table:table-cell table:formula="of:=[.B43]+7" office:value-type="float" office:value="43">
            <text:p>43</text:p>
          </table:table-cell>
          <table:table-cell office:value-type="string">
            <text:p>Number of Converters Used</text:p>
          </table:table-cell>
          <table:table-cell table:number-columns-repeated="2"/>
          <table:table-cell table:formula="of:=[.F43]+7" office:value-type="float" office:value="44">
            <text:p>44</text:p>
          </table:table-cell>
          <table:table-cell office:value-type="string">
            <text:p>Number of Converters Used</text:p>
          </table:table-cell>
          <table:table-cell table:number-columns-repeated="2"/>
          <table:table-cell table:formula="of:=[.J43]+7" office:value-type="float" office:value="45">
            <text:p>45</text:p>
          </table:table-cell>
          <table:table-cell office:value-type="string">
            <text:p>Number of Converters Used</text:p>
          </table:table-cell>
          <table:table-cell table:number-columns-repeated="2"/>
          <table:table-cell table:formula="of:=[.N43]+7" office:value-type="float" office:value="46">
            <text:p>46</text:p>
          </table:table-cell>
          <table:table-cell office:value-type="string">
            <text:p>Number of Converters Used</text:p>
          </table:table-cell>
          <table:table-cell table:number-columns-repeated="2"/>
          <table:table-cell table:formula="of:=[.R43]+7" office:value-type="float" office:value="47">
            <text:p>47</text:p>
          </table:table-cell>
          <table:table-cell office:value-type="string">
            <text:p>Number of Converters Used</text:p>
          </table:table-cell>
          <table:table-cell table:number-columns-repeated="2"/>
          <table:table-cell table:formula="of:=[.V43]+7" office:value-type="float" office:value="48">
            <text:p>48</text:p>
          </table:table-cell>
          <table:table-cell office:value-type="string">
            <text:p>Number of Converters Used</text:p>
          </table:table-cell>
          <table:table-cell table:number-columns-repeated="2"/>
          <table:table-cell table:formula="of:=[.Z43]+7" office:value-type="float" office:value="49">
            <text:p>49</text:p>
          </table:table-cell>
          <table:table-cell office:value-type="string">
            <text:p>Number of Converters Used</text:p>
          </table:table-cell>
        </table:table-row>
        <table:table-row table:style-name="ro1">
          <table:table-cell/>
          <table:table-cell table:style-name="ce2" table:formula="of:=ROUNDUP(([.B49]+([.B50]*[.B51]))*(10/9))" office:value-type="float" office:value="3541975">
            <text:p>3,541,975</text:p>
          </table:table-cell>
          <table:table-cell office:value-type="string">
            <text:p>New Enhancement Value</text:p>
          </table:table-cell>
          <table:table-cell table:number-columns-repeated="2"/>
          <table:table-cell table:style-name="ce2" table:formula="of:=ROUNDUP(([.F49]+([.F50]*[.F51]))*(10/9))" office:value-type="float" office:value="3619753">
            <text:p>3,619,753</text:p>
          </table:table-cell>
          <table:table-cell office:value-type="string">
            <text:p>New Enhancement Value</text:p>
          </table:table-cell>
          <table:table-cell table:number-columns-repeated="2"/>
          <table:table-cell table:style-name="ce2" table:formula="of:=ROUNDUP(([.J49]+([.J50]*[.J51]))*(10/9))" office:value-type="float" office:value="3697530">
            <text:p>3,697,530</text:p>
          </table:table-cell>
          <table:table-cell office:value-type="string">
            <text:p>New Enhancement Value</text:p>
          </table:table-cell>
          <table:table-cell table:number-columns-repeated="2"/>
          <table:table-cell table:style-name="ce2" table:formula="of:=ROUNDUP(([.N49]+([.N50]*[.N51]))*(10/9))" office:value-type="float" office:value="3775308">
            <text:p>3,775,308</text:p>
          </table:table-cell>
          <table:table-cell office:value-type="string">
            <text:p>New Enhancement Value</text:p>
          </table:table-cell>
          <table:table-cell table:number-columns-repeated="2"/>
          <table:table-cell table:style-name="ce2" table:formula="of:=ROUNDUP(([.R49]+([.R50]*[.R51]))*(10/9))" office:value-type="float" office:value="3853086">
            <text:p>3,853,086</text:p>
          </table:table-cell>
          <table:table-cell office:value-type="string">
            <text:p>New Enhancement Value</text:p>
          </table:table-cell>
          <table:table-cell table:number-columns-repeated="2"/>
          <table:table-cell table:style-name="ce2" table:formula="of:=ROUNDUP(([.V49]+([.V50]*[.V51]))*(10/9))" office:value-type="float" office:value="3930864">
            <text:p>3,930,864</text:p>
          </table:table-cell>
          <table:table-cell office:value-type="string">
            <text:p>New Enhancement Value</text:p>
          </table:table-cell>
          <table:table-cell table:number-columns-repeated="2"/>
          <table:table-cell table:style-name="ce2" table:formula="of:=ROUNDUP(([.Z49]+([.Z50]*[.Z51]))*(10/9))" office:value-type="float" office:value="4008642">
            <text:p>4,008,642</text:p>
          </table:table-cell>
          <table:table-cell office:value-type="string">
            <text:p>New Enhancement Value</text:p>
          </table:table-cell>
        </table:table-row>
        <table:table-row table:style-name="ro1">
          <table:table-cell/>
          <table:table-cell table:formula="of:=[.B52]-([.B52]*0.1)-[.B49]-([.B50]*[.B51])" office:value-type="float" office:value="0.5">
            <text:p>0.5</text:p>
          </table:table-cell>
          <table:table-cell office:value-type="string">
            <text:p>Gain</text:p>
          </table:table-cell>
          <table:table-cell table:number-columns-repeated="2"/>
          <table:table-cell table:formula="of:=[.F52]-([.F52]*0.1)-[.F49]-([.F50]*[.F51])" office:value-type="float" office:value="0.700000000186265">
            <text:p>0.7000000002</text:p>
          </table:table-cell>
          <table:table-cell office:value-type="string">
            <text:p>Gain</text:p>
          </table:table-cell>
          <table:table-cell table:number-columns-repeated="2"/>
          <table:table-cell table:formula="of:=[.J52]-([.J52]*0.1)-[.J49]-([.J50]*[.J51])" office:value-type="float" office:value="0">
            <text:p>0</text:p>
          </table:table-cell>
          <table:table-cell office:value-type="string">
            <text:p>Gain</text:p>
          </table:table-cell>
          <table:table-cell table:number-columns-repeated="2"/>
          <table:table-cell table:formula="of:=[.N52]-([.N52]*0.1)-[.N49]-([.N50]*[.N51])" office:value-type="float" office:value="0.200000000186265">
            <text:p>0.2000000002</text:p>
          </table:table-cell>
          <table:table-cell office:value-type="string">
            <text:p>Gain</text:p>
          </table:table-cell>
          <table:table-cell table:number-columns-repeated="2"/>
          <table:table-cell table:formula="of:=[.R52]-([.R52]*0.1)-[.R49]-([.R50]*[.R51])" office:value-type="float" office:value="0.399999999906868">
            <text:p>0.3999999999</text:p>
          </table:table-cell>
          <table:table-cell office:value-type="string">
            <text:p>Gain</text:p>
          </table:table-cell>
          <table:table-cell table:number-columns-repeated="2"/>
          <table:table-cell table:formula="of:=[.V52]-([.V52]*0.1)-[.V49]-([.V50]*[.V51])" office:value-type="float" office:value="0.600000000093132">
            <text:p>0.6000000001</text:p>
          </table:table-cell>
          <table:table-cell office:value-type="string">
            <text:p>Gain</text:p>
          </table:table-cell>
          <table:table-cell table:number-columns-repeated="2"/>
          <table:table-cell table:formula="of:=[.Z52]-([.Z52]*0.1)-[.Z49]-([.Z50]*[.Z51])" office:value-type="float" office:value="0.799999999813736">
            <text:p>0.7999999998</text:p>
          </table:table-cell>
          <table:table-cell office:value-type="string">
            <text:p>Gain</text:p>
          </table:table-cell>
        </table:table-row>
      </table:table>
      <table:table table:name="Sheet1" table:style-name="ta1" table:print="false">
        <table:table-column table:style-name="co1" table:number-columns-repeated="3" table:default-cell-style-name="Default"/>
        <table:table-row table:style-name="ro1">
          <table:table-cell/>
          <table:table-cell office:value-type="float" office:value="177777">
            <text:p>177777</text:p>
          </table:table-cell>
          <table:table-cell office:value-type="string">
            <text:p>Enhancement Cost</text:p>
          </table:table-cell>
        </table:table-row>
        <table:table-row table:style-name="ro1">
          <table:table-cell/>
          <table:table-cell office:value-type="float" office:value="70000">
            <text:p>70000</text:p>
          </table:table-cell>
          <table:table-cell office:value-type="string">
            <text:p>Converter Value</text:p>
          </table:table-cell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string">
            <text:p>Number of Converters Used</text:p>
          </table:table-cell>
        </table:table-row>
        <table:table-row table:style-name="ro1">
          <table:table-cell/>
          <table:table-cell office:value-type="float" office:value="2000000">
            <text:p>2000000</text:p>
          </table:table-cell>
          <table:table-cell office:value-type="string">
            <text:p>New Enhancement Value</text:p>
          </table:table-cell>
        </table:table-row>
        <table:table-row table:style-name="ro1">
          <table:table-cell/>
          <table:table-cell table:formula="of:=[.B4]-([.B4]*0.1)-[.B1]-([.B2]*[.B3])" office:value-type="float" office:value="1412223">
            <text:p>1412223</text:p>
          </table:table-cell>
          <table:table-cell office:value-type="string">
            <text:p>Gain</text:p>
          </table:table-cell>
        </table:table-row>
        <table:table-row table:style-name="ro1" table:number-rows-repeated="3">
          <table:table-cell table:number-columns-repeated="3"/>
        </table:table-row>
        <table:table-row table:style-name="ro1">
          <table:table-cell/>
          <table:table-cell office:value-type="float" office:value="177777">
            <text:p>177777</text:p>
          </table:table-cell>
          <table:table-cell office:value-type="string">
            <text:p>Enhancement Cost</text:p>
          </table:table-cell>
        </table:table-row>
        <table:table-row table:style-name="ro1">
          <table:table-cell/>
          <table:table-cell office:value-type="float" office:value="70000">
            <text:p>70000</text:p>
          </table:table-cell>
          <table:table-cell office:value-type="string">
            <text:p>Converter Value</text:p>
          </table:table-cell>
        </table:table-row>
        <table:table-row table:style-name="ro1">
          <table:table-cell/>
          <table:table-cell office:value-type="float" office:value="6">
            <text:p>6</text:p>
          </table:table-cell>
          <table:table-cell office:value-type="string">
            <text:p>Number of Converters Used</text:p>
          </table:table-cell>
        </table:table-row>
        <table:table-row table:style-name="ro1">
          <table:table-cell/>
          <table:table-cell office:value-type="float" office:value="2000000">
            <text:p>2000000</text:p>
          </table:table-cell>
          <table:table-cell office:value-type="string">
            <text:p>New Enhancement Value</text:p>
          </table:table-cell>
        </table:table-row>
        <table:table-row table:style-name="ro1">
          <table:table-cell/>
          <table:table-cell table:formula="of:=[.B12]-([.B12]*0.1)-[.B9]-([.B10]*[.B11])" office:value-type="float" office:value="1202223">
            <text:p>1202223</text:p>
          </table:table-cell>
          <table:table-cell office:value-type="string">
            <text:p>Gain</text:p>
          </table:table-cell>
        </table:table-row>
        <table:table-row table:style-name="ro1" table:number-rows-repeated="3">
          <table:table-cell table:number-columns-repeated="3"/>
        </table:table-row>
        <table:table-row table:style-name="ro1">
          <table:table-cell/>
          <table:table-cell office:value-type="float" office:value="177777">
            <text:p>177777</text:p>
          </table:table-cell>
          <table:table-cell office:value-type="string">
            <text:p>Enhancement Cost</text:p>
          </table:table-cell>
        </table:table-row>
        <table:table-row table:style-name="ro1">
          <table:table-cell/>
          <table:table-cell office:value-type="float" office:value="70000">
            <text:p>70000</text:p>
          </table:table-cell>
          <table:table-cell office:value-type="string">
            <text:p>Converter Value</text:p>
          </table:table-cell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string">
            <text:p>Number of Converters Used</text:p>
          </table:table-cell>
        </table:table-row>
        <table:table-row table:style-name="ro1">
          <table:table-cell/>
          <table:table-cell office:value-type="float" office:value="2000000">
            <text:p>2000000</text:p>
          </table:table-cell>
          <table:table-cell office:value-type="string">
            <text:p>New Enhancement Value</text:p>
          </table:table-cell>
        </table:table-row>
        <table:table-row table:style-name="ro1">
          <table:table-cell/>
          <table:table-cell table:formula="of:=[.B20]-([.B20]*0.1)-[.B17]-([.B18]*[.B19])" office:value-type="float" office:value="1412223">
            <text:p>1412223</text:p>
          </table:table-cell>
          <table:table-cell office:value-type="string">
            <text:p>Gain</text:p>
          </table:table-cell>
        </table:table-row>
        <table:table-row table:style-name="ro1" table:number-rows-repeated="3">
          <table:table-cell table:number-columns-repeated="3"/>
        </table:table-row>
        <table:table-row table:style-name="ro1">
          <table:table-cell/>
          <table:table-cell office:value-type="float" office:value="177777">
            <text:p>177777</text:p>
          </table:table-cell>
          <table:table-cell office:value-type="string">
            <text:p>Enhancement Cost</text:p>
          </table:table-cell>
        </table:table-row>
        <table:table-row table:style-name="ro1">
          <table:table-cell/>
          <table:table-cell office:value-type="float" office:value="70000">
            <text:p>70000</text:p>
          </table:table-cell>
          <table:table-cell office:value-type="string">
            <text:p>Converter Value</text:p>
          </table:table-cell>
        </table:table-row>
        <table:table-row table:style-name="ro1">
          <table:table-cell/>
          <table:table-cell office:value-type="float" office:value="6">
            <text:p>6</text:p>
          </table:table-cell>
          <table:table-cell office:value-type="string">
            <text:p>Number of Converters Used</text:p>
          </table:table-cell>
        </table:table-row>
        <table:table-row table:style-name="ro1">
          <table:table-cell/>
          <table:table-cell office:value-type="float" office:value="2000000">
            <text:p>2000000</text:p>
          </table:table-cell>
          <table:table-cell office:value-type="string">
            <text:p>New Enhancement Value</text:p>
          </table:table-cell>
        </table:table-row>
        <table:table-row table:style-name="ro1">
          <table:table-cell/>
          <table:table-cell table:formula="of:=[.B28]-([.B28]*0.1)-[.B25]-([.B26]*[.B27])" office:value-type="float" office:value="1202223">
            <text:p>1202223</text:p>
          </table:table-cell>
          <table:table-cell office:value-type="string">
            <text:p>Gain</text:p>
          </table:table-cell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CA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11">2020-10-11</text:date>, <text:time>08:46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unajas </meta:initial-creator>
    <meta:creation-date>2020-10-11T08:18:23.67</meta:creation-date>
    <dc:date>2020-10-11T08:46:42.47</dc:date>
    <dc:creator>Cunajas </dc:creator>
    <meta:editing-duration>PT11M18S</meta:editing-duration>
    <meta:editing-cycles>1</meta:editing-cycles>
    <meta:document-statistic meta:table-count="3" meta:cell-count="530" meta:object-count="0"/>
    <meta:generator>OpenOffice/4.1.6$Win32 OpenOffice.org_project/416m1$Build-9790</meta:generator>
  </office:meta>
</office:document-meta>
</file>