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3.7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68.5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162.99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85.29pt"/>
    </style:style>
    <style:style style:name="co11" style:family="table-column">
      <style:table-column-properties fo:break-before="auto" style:column-width="37.36pt"/>
    </style:style>
    <style:style style:name="co12" style:family="table-column">
      <style:table-column-properties fo:break-before="auto" style:column-width="70.1pt"/>
    </style:style>
    <style:style style:name="co13" style:family="table-column">
      <style:table-column-properties fo:break-before="auto" style:column-width="55.64pt"/>
    </style:style>
    <style:style style:name="co14" style:family="table-column">
      <style:table-column-properties fo:break-before="auto" style:column-width="9.16pt"/>
    </style:style>
    <style:style style:name="co15" style:family="table-column">
      <style:table-column-properties fo:break-before="auto" style:column-width="113.56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61.74pt"/>
    </style:style>
    <style:style style:name="co18" style:family="table-column">
      <style:table-column-properties fo:break-before="auto" style:column-width="57.15pt"/>
    </style:style>
    <style:style style:name="co19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51pt 0.74pt 0.5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51pt 0.74pt 0.51pt" fo:border-right="1.76pt double-thin #3f3f3f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51pt 0.74pt 0.51pt" fo:background-color="#000000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ff0000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5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6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19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0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visibility="collapse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28" table:number-columns-repeated="2"/>
          <table:table-cell table:number-columns-repeated="5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rchetype</text:p>
          </table:table-cell>
          <table:table-cell table:style-name="ce41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 table:number-columns-repeated="8"/>
          <table:table-cell table:style-name="ce29" office:value-type="string" calcext:value-type="string">
            <text:p>AT</text:p>
          </table:table-cell>
          <table:table-cell table:style-name="ce29" office:value-type="string" calcext:value-type="string">
            <text:p>HP</text:p>
            <text:p>(base)</text:p>
          </table:table-cell>
          <table:table-cell table:style-name="ce29" office:value-type="string" calcext:value-type="string">
            <text:p>HP</text:p>
            <text:p>(max)</text:p>
          </table:table-cell>
          <table:table-cell table:style-name="ce29" office:value-type="string" calcext:value-type="string">
            <text:p>Regeneration </text:p>
            <text:p>(max)</text:p>
          </table:table-cell>
          <table:table-cell table:style-name="ce29" office:value-type="string" calcext:value-type="string">
            <text:p>Resistance</text:p>
            <text:p>(max)</text:p>
          </table:table-cell>
          <table:table-cell table:style-name="ce29" office:value-type="string" calcext:value-type="string">
            <text:p>HP Boost max</text:p>
          </table:table-cell>
          <table:table-cell/>
          <table:table-cell table:style-name="ce32" office:value-type="string" calcext:value-type="string">
            <text:p>Minion</text:p>
          </table:table-cell>
          <table:table-cell table:style-name="ce34" office:value-type="float" office:value="1" calcext:value-type="float">
            <text:p>1.00</text:p>
          </table:table-cell>
          <table:table-cell/>
          <table:table-cell table:style-name="ce35" office:value-type="float" office:value="-3" calcext:value-type="float">
            <text:p>-3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27" calcext:value-type="percentage">
            <text:p>-27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291" calcext:value-type="percentage">
            <text:p>29.1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Blast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1" office:value-type="float" office:value="1847.3" calcext:value-type="float">
            <text:p>1847.3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3]/[.S3]-1" office:value-type="percentage" office:value="0.533283532536521" calcext:value-type="percentage">
            <text:p>53%</text:p>
          </table:table-cell>
          <table:table-cell/>
          <table:table-cell table:style-name="ce32" office:value-type="string" calcext:value-type="string">
            <text:p>Lieutenant</text:p>
          </table:table-cell>
          <table:table-cell table:style-name="ce34" office:value-type="float" office:value="1.15" calcext:value-type="float">
            <text:p>1.15</text:p>
          </table:table-cell>
          <table:table-cell/>
          <table:table-cell table:style-name="ce35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9" calcext:value-type="percentage">
            <text:p>-19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257" calcext:value-type="percentage">
            <text:p>25.7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 table:number-columns-repeated="8"/>
          <table:table-cell table:style-name="ce30" office:value-type="string" calcext:value-type="string">
            <text:p>Controll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4]/[.S4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Boss, Elite Boss, Sniper</text:p>
          </table:table-cell>
          <table:table-cell table:style-name="ce34" office:value-type="float" office:value="1.3" calcext:value-type="float">
            <text:p>1.30</text:p>
          </table:table-cell>
          <table:table-cell/>
          <table:table-cell table:style-name="ce35" office:value-type="float" office:value="-1" calcext:value-type="float">
            <text:p>-1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" calcext:value-type="percentage">
            <text:p>-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886" calcext:value-type="percentage">
            <text:p>88.6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291" calcext:value-type="percentage">
            <text:p>29.1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Defend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5]/[.S5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Monster, GM, AV</text:p>
          </table:table-cell>
          <table:table-cell table:style-name="ce34" office:value-type="float" office:value="1.5" calcext:value-type="float">
            <text:p>1.50</text:p>
          </table:table-cell>
          <table:table-cell/>
          <table:table-cell table:style-name="ce36" table:formula="of:=+0" office:value-type="float" office:value="0" calcext:value-type="float">
            <text:p>0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Regeneration Bonus (%)</text:p>
          </table:table-cell>
          <table:table-cell table:style-name="ce7" office:value-type="percentage" office:value="1.83" calcext:value-type="percentage">
            <text:p>183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.464" calcext:value-type="percentage">
            <text:p>46.4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Scrapper</text:p>
          </table:table-cell>
          <table:table-cell table:style-name="ce30" office:value-type="float" office:value="1338.6" calcext:value-type="float">
            <text:p>1338.6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6" table:formula="of:=+1" office:value-type="float" office:value="1" calcext:value-type="float">
            <text:p>+1</text:p>
          </table:table-cell>
          <table:table-cell table:style-name="ce34" office:value-type="float" office:value="1.1" calcext:value-type="float">
            <text:p>1.1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Lethal</text:p>
          </table:table-cell>
          <table:table-cell table:style-name="ce7" office:value-type="percentage" office:value="0.464" calcext:value-type="percentage">
            <text:p>46.4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6];[.D$1:.F$1048576];3;0);[.I5]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Sentinel</text:p>
          </table:table-cell>
          <table:table-cell table:style-name="ce31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3" office:value-type="percentage" office:value="20" calcext:value-type="percentage">
            <text:p>2000%</text:p>
          </table:table-cell>
          <table:table-cell table:style-name="ce33" office:value-type="percentage" office:value="0.75" calcext:value-type="percentage">
            <text:p>75%</text:p>
          </table:table-cell>
          <table:table-cell table:style-name="ce32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2" office:value-type="float" office:value="2" calcext:value-type="float">
            <text:p>+2</text:p>
          </table:table-cell>
          <table:table-cell table:style-name="ce34" office:value-type="float" office:value="1.2" calcext:value-type="float">
            <text:p>1.2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Fire</text:p>
          </table:table-cell>
          <table:table-cell table:style-name="ce7" office:value-type="percentage" office:value="0.464" calcext:value-type="percentage">
            <text:p>46.40%</text:p>
          </table:table-cell>
          <table:table-cell table:style-name="ce7" office:value-type="percentage" office:value="0.676" calcext:value-type="percentage">
            <text:p>67.60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5];[.D$1:.F$1048576];2;0);VLOOKUP([.$B$16];[.D$1:.F$1048576];2;0))" office:value-type="percentage" office:value="0.464" calcext:value-type="percentage">
            <text:p>46.40%</text:p>
          </table:table-cell>
          <table:table-cell table:number-columns-repeated="8"/>
          <table:table-cell table:style-name="ce30" office:value-type="string" calcext:value-type="string">
            <text:p>Tanker</text:p>
          </table:table-cell>
          <table:table-cell table:style-name="ce30" office:value-type="float" office:value="1874.1" calcext:value-type="float">
            <text:p>1874.1</text:p>
          </table:table-cell>
          <table:table-cell table:style-name="ce30" office:value-type="float" office:value="3534" calcext:value-type="float">
            <text:p>3534</text:p>
          </table:table-cell>
          <table:table-cell table:style-name="ce32" office:value-type="percentage" office:value="25" calcext:value-type="percentage">
            <text:p>25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6" table:formula="of:=+3" office:value-type="float" office:value="3" calcext:value-type="float">
            <text:p>+3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.464" calcext:value-type="percentage">
            <text:p>46.40%</text:p>
          </table:table-cell>
          <table:table-cell table:style-name="ce7" office:value-type="percentage" office:value="0.676" calcext:value-type="percentage">
            <text:p>67.60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Peacebring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4" office:value-type="float" office:value="4" calcext:value-type="float">
            <text:p>+4</text:p>
          </table:table-cell>
          <table:table-cell table:style-name="ce34" office:value-type="float" office:value="1.4" calcext:value-type="float">
            <text:p>1.4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.451" calcext:value-type="percentage">
            <text:p>45.10%</text:p>
          </table:table-cell>
          <table:table-cell table:style-name="ce7" office:value-type="percentage" office:value="0.526" calcext:value-type="percentage">
            <text:p>52.60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(1+MIN([.B6];[.I4]))" office:value-type="float" office:value="4.24028268551237" calcext:value-type="float">
            <text:p>4.240</text:p>
          </table:table-cell>
          <table:table-cell table:number-columns-repeated="8"/>
          <table:table-cell table:style-name="ce30" office:value-type="string" calcext:value-type="string">
            <text:p>Warshade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5" office:value-type="float" office:value="5" calcext:value-type="float">
            <text:p>+5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Negative</text:p>
          </table:table-cell>
          <table:table-cell table:style-name="ce7" office:value-type="percentage" office:value="0.451" calcext:value-type="percentage">
            <text:p>45.10%</text:p>
          </table:table-cell>
          <table:table-cell table:style-name="ce7" office:value-type="percentage" office:value="0.526" calcext:value-type="percentage">
            <text:p>52.6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9]" office:value-type="float" office:value="176.7" calcext:value-type="float">
            <text:p>176.700</text:p>
          </table:table-cell>
          <table:table-cell table:number-columns-repeated="8"/>
          <table:table-cell table:style-name="ce30" office:value-type="string" calcext:value-type="string">
            <text:p>Corrupto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6" table:formula="of:=+6" office:value-type="float" office:value="6" calcext:value-type="float">
            <text:p>+6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05" calcext:value-type="percentage">
            <text:p>5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Psionic</text:p>
          </table:table-cell>
          <table:table-cell table:style-name="ce7" office:value-type="percentage" office:value="0.176" calcext:value-type="percentage">
            <text:p>17.60%</text:p>
          </table:table-cell>
          <table:table-cell table:style-name="ce7" office:value-type="percentage" office:value="0.152" calcext:value-type="percentage">
            <text:p>15.2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9]/[.I10]" office:value-type="float" office:value="41.67175" calcext:value-type="float">
            <text:p>41.672</text:p>
          </table:table-cell>
          <table:table-cell table:number-columns-repeated="8"/>
          <table:table-cell table:style-name="ce30" office:value-type="string" calcext:value-type="string">
            <text:p>Dominato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6" table:formula="of:=+7" office:value-type="float" office:value="7" calcext:value-type="float">
            <text:p>+7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" calcext:value-type="percentage">
            <text:p>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489" calcext:value-type="percentage">
            <text:p>48.90%</text:p>
          </table:table-cell>
          <table:table-cell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Mastermind</text:p>
          </table:table-cell>
          <table:table-cell table:style-name="ce30" office:value-type="float" office:value="803.2" calcext:value-type="float">
            <text:p>803.2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6" table:formula="of:=+8" office:value-type="float" office:value="8" calcext:value-type="float">
            <text:p>+8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5" calcext:value-type="percentage">
            <text:p>15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5"/>
          <table:table-cell table:style-name="ce22" office:value-type="string" calcext:value-type="string">
            <text:p>Damage Taken (after Resistance)</text:p>
          </table:table-cell>
          <table:table-cell table:style-name="ce24" table:formula="of:=[.B13]*(1-[.I7])*(1-MIN([.B9];0.9))" office:value-type="float" office:value="100" calcext:value-type="float">
            <text:p>100</text:p>
          </table:table-cell>
          <table:table-cell table:number-columns-repeated="8"/>
          <table:table-cell table:style-name="ce30" office:value-type="string" calcext:value-type="string">
            <text:p>Brute</text:p>
          </table:table-cell>
          <table:table-cell table:style-name="ce30" office:value-type="float" office:value="1499.3" calcext:value-type="float">
            <text:p>1499.3</text:p>
          </table:table-cell>
          <table:table-cell table:style-name="ce30" office:value-type="float" office:value="3212.7" calcext:value-type="float">
            <text:p>3212.7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6" table:formula="of:=+9" office:value-type="float" office:value="9" calcext:value-type="float">
            <text:p>+9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2" calcext:value-type="percentage">
            <text:p>2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1" table:content-validation-name="val2" office:value-type="string" calcext:value-type="string">
            <text:p>Melee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8]*VLOOKUP([.B20];[.AB$1:.AD$1048576];2;0)*VLOOKUP([.B19];[.Y$1:.Z$1048576];2;0)" office:value-type="float" office:value="2.1" calcext:value-type="float">
            <text:p>2.1</text:p>
          </table:table-cell>
          <table:table-cell table:number-columns-repeated="8"/>
          <table:table-cell table:style-name="ce30" office:value-type="string" calcext:value-type="string">
            <text:p>Stalk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10" office:value-type="float" office:value="10" calcext:value-type="float">
            <text:p>+10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4" calcext:value-type="percentage">
            <text:p>4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1" table:content-validation-name="val3" office:value-type="string" calcext:value-type="string">
            <text:p>Smashing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7]+VLOOKUP([.B20];[.AB$1:.AD$1048576];3;0)-MIN([.B10];1)" office:value-type="percentage" office:value="0.6375" calcext:value-type="percentage">
            <text:p>63.75%</text:p>
          </table:table-cell>
          <table:table-cell table:number-columns-repeated="8"/>
          <table:table-cell table:style-name="ce30" office:value-type="string" calcext:value-type="string">
            <text:p>Arachnos Soldi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6]/[.S16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5]*MAX(MIN([.I16]-[.I8]; 0.95);0.05);0.95);0.05)" office:value-type="percentage" office:value="0.36435" calcext:value-type="percentage">
            <text:p>36.44%</text:p>
          </table:table-cell>
          <table:table-cell table:number-columns-repeated="8"/>
          <table:table-cell table:style-name="ce30" office:value-type="string" calcext:value-type="string">
            <text:p>Arachnos Widow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7]/[.S17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Average Damage Taken Per Second</text:p>
          </table:table-cell>
          <table:table-cell table:style-name="ce24" table:formula="of:=[.I14]*[.I17]" office:value-type="float" office:value="36.435" calcext:value-type="float">
            <text:p>36.4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1" table:content-validation-name="val4" office:value-type="string" calcext:value-type="string">
            <text:p>Monster, GM, AV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5"/>
          <table:table-cell table:style-name="ce22" office:value-type="string" calcext:value-type="string">
            <text:p>Time until Death (seconds)</text:p>
          </table:table-cell>
          <table:table-cell table:style-name="ce27" table:formula="of:=IF(MAX([.I9]/([.I18]-[.I12]);0);MAX([.I9]/([.I18]-[.I12]);0);&quot;never&quot;)" office:value-type="string" office:string-value="never" calcext:value-type="string">
            <text:p>never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>
            <text:p>Max DPS for Survival Duration</text:p>
          </table:table-cell>
          <table:table-cell table:style-name="ce27" table:formula="of:=([.I9]+[.B14]*[.I12])/([.B14]*(1-[.I7])*(1-MIN([.B9];0.9))*[.I17])" office:value-type="float" office:value="1305.38630437766" calcext:value-type="float">
            <text:p>1305.39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2" office:value-type="string" calcext:value-type="string">
            <text:p>Survivability Score</text:p>
          </table:table-cell>
          <table:table-cell table:style-name="ce27" table:formula="of:=[.I21]/([.I2]*(1+[.B14]/240)/([.B14]*MAX(MIN([.I15]*MAX(MIN([.I16]; 0.95);0.05);0.95);0.05)))" office:value-type="float" office:value="113.436574278742" calcext:value-type="float">
            <text:p>113.4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s on how to use the spreadshee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1023"/>
        </table:table-row>
        <table:table-row table:style-name="ro3" table:number-rows-repeated="97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7:13:07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19-11-09T07:14:24.570000000</dc:date>
    <meta:editing-duration>PT15M12S</meta:editing-duration>
    <meta:editing-cycles>5</meta:editing-cycles>
    <meta:document-statistic meta:table-count="1" meta:cell-count="276" meta:object-count="0"/>
  </office:meta>
</office:document-meta>
</file>